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17 december 2025, nr. 6948777, tot wijziging van de Regeling specifieke uitkering ter voorkoming van Jeugdcriminaliteit 2024 in verband met het invoeren van een mogelijkheid tot het verlengen van de bestedingstermijn en het wijzigen van de maximale jaarlijkse besteding</text:h>
      <text:p text:style-name="ifm_p_mt.3.7mm_ifm">Gelet op artikel 17, vijfde lid, van de Financiële-verhoudingswet;</text:p>
      <text:p text:style-name="ifm_p_mt.3.7mm_indent.0mm_ifm">Besluiten:</text:p>
      <text:h text:style-name="ifm_p_font.bold_mt.5.08mm_page.keep-with-next_ifm" text:outline-level="2">ARTIKEL<text:s/>I<text:s/></text:h>
      <text:p text:style-name="ifm_p_font.roman_mt.4.23mm_ifm">De Regeling specifieke uitkering ter voorkoming van jeugdcriminaliteit 2024 wordt als volgt gewijzigd:</text:p>
      <text:p text:style-name="ifm_p_mt.3.7mm_indent.no_ifm">A</text:p>
      <text:p text:style-name="ifm_p_mt.3.7mm_ifm">In artikel 5, tweede lid, vervalt de zinsnede ‘waarvan maximaal € 500.000 per jaar wordt besteed en’.</text:p>
      <text:p text:style-name="ifm_p_mt.3.7mm_indent.no_ifm">B</text:p>
      <text:p text:style-name="ifm_p_mt.3.7mm_ifm">Na artikel 10 wordt een artikel ingevoegd, luidende:</text:p>
      <text:section text:style-name="ifm_sect_mleft.5.1mm_ifm" text:name="d15e59">
        <text:h text:style-name="ifm_p_font.bold_mt.5.08mm_page.keep-with-next_ifm" text:outline-level="2">Artikel<text:s/>10a.<text:s/>Bestedingstermijn</text:h>
        <text:p text:style-name="ifm_p_mt.4.23mm_ifm">De gemeente kan een gemotiveerd verzoek indienen tot verlenging van de bestedingstermijn tot uiterlijk 31 december 2026. Verlenging van de bestedingstermijn kan ten hoogste worden verleend tot en met 31 december 202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4.</text:p>
      <text:p text:style-name="ifm_p_mt.3.7mm_ifm">Deze regeling zal met de toelichting in de Staatscourant worden geplaatst.</text:p>
      <text:p text:style-name="ifm_p_font.italic_mt.3.7mm_ifm">De Minister van Justitie en Veiligheid,<text:line-break/>F. van<text:s/>Oosten</text:p>
      <text:p text:style-name="ifm_p_font.italic_mt.3.7mm_ifm">De Staatssecretaris van Justitie en Veiligheid,<text:line-break/>A.C.L.<text:s/>Rutte</text:p>
      <text:h text:style-name="ifm_p_font.bold_mt.5.08mm_page.break-before_ifm" text:outline-level="3">TOELICHTING</text:h>
      <text:p text:style-name="ifm_p_mt.4.23mm_ifm">Er is gebleken dat er behoefte is aan verruiming van het maximaal te besteden budget per jaar (geen verruiming van het totale budget over drie jaar) en een mogelijkheid tot het verlengen van de bestedingstermijn binnen de Regeling specifieke uitkering ter voorkoming van Jeugdcriminaliteit 2024. Er is vanuit verschillende gemeenten die een specifieke uitkering (SPUK) hebben ontvangen, het verzoek gekomen tot het verlengen van de bestedingstermijn van de activiteiten en het verhogen van het maximale budget per jaar in de SPUK-regeling. Een aantal van hen heeft vanwege onvoorziene of bijzondere omstandigheden meer tijd nodig om de activiteiten op te starten en uit te voeren. Zo is het bijvoorbeeld door arbeidsmarktproblematiek lastig geweest om in het eerste half jaar direct aan de slag te gaan. Het uitgeven van de daarbij horende budgetten, zoals beschreven in hun plan van aanpak, vindt daarmee mogelijk plaats in een later kalenderjaar dan oorspronkelijk beoogd. Door het loslaten van het maximaal te besteden budget per jaar, krijgen de gemeenten de ruimte om toch de gelden volledig te gebruiken.</text:p>
      <text:p text:style-name="ifm_p_mt.3.7mm_ifm">Tevens is er behoefte aan een mogelijkheid tot verlenging van de bestedingstermijn tot en met 31 december 2027. De gemeenten die SPUK-gelden hebben ontvangen, kunnen hiertoe een gemotiveerd verzoek doen tot en met 31 december 2026 bij de Minister van Justitie en Veiligheid. Het is – ondanks de verruimde bestedingstermijn – niet onvoorstelbaar dat het budget in het eerste jaar niet kon worden uitgegeven vanwege een latere start door arbeidsmarktproblematiek of vanwege andere bijzondere omstandigheden toch niet binnen die termijn uit kan worden gegeven. In dat geval kan een verlenging van de bestedingstermijn een mogelijkheid zijn om de beoogde activiteiten toch uit te kunnen voeren en beleidsdoelen te behalen. Verlenging vindt evenwel slechts bij uitzondering plaats. De betreffende gemeenten doen er goed aan om zo veel mogelijk maatregelen te treffen om wel aan de termijn te voldoen.</text:p>
      <text:p text:style-name="ifm_p_font.italic_mt.3.7mm_ifm">De Minister van Justitie en Veiligheid,<text:line-break/>F. van<text:s/>Oosten</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8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8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Staatssecretaris van Justitie en Veiligheid van 17 december 2025, nr. 6948777, tot wijziging van de Regeling specifieke uitkering ter voorkoming van Jeugdcriminaliteit 2024 in verband met het invoeren van een mogelijkheid tot het verlengen van de bestedingstermijn en het wijzigen van de maximale jaarlijkse bested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8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Regeling van de Minister van Justitie en Veiligheid en de Staatssecretaris van Justitie en Veiligheid van 17 december 2025, nr. 6948777, tot wijziging van de Regeling specifieke uitkering ter voorkoming van Jeugdcriminaliteit 2024 in verband met het invoeren van een mogelijkheid tot het verlengen van de bestedingstermijn en het wijzigen van de maximale jaarlijkse besteding</meta:user-defined>
    <meta:user-defined meta:name="DCTERMS.W3CDTF/DCTERMS.available">2025-12-23</meta:user-defined>
  </office:meta>
</office:document-meta>
</file>