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880</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sbesluit elektronische kanalen CAK</text:h>
      <text:p text:style-name="ifm_p_mt.7.4mm_ifm">CAK,</text:p>
      <text:p text:style-name="ifm_p_mt.3.7mm_ifm">gelet op de inwerkingtreding van de wet modernisering elektronisch bestuurlijk verkeer (Wmebv) per 1 januari 2026 en het daarbij bepaalde in artikel 2:13, tweede lid, ten aanzien van het aanwijzen van elektronische kanalen,</text:p>
      <text:p text:style-name="ifm_p_mt.3.7mm_indent.0mm_ifm">besluit tot vaststelling van: aanwijzingsbesluit elektronische kanalen CAK</text:p>
      <text:h text:style-name="ifm_p_font.bold_mt.5.08mm_page.keep-with-next_ifm" text:outline-level="2">Artikel<text:s/>1<text:s/>Definities</text:h>
      <text:p text:style-name="ifm_p_mt.4.23mm_ifm">Dit besluit verstaat onder:</text:p>
      <text:p text:style-name="ifm_p_ifm">a.  <text:span text:style-name="ifm_span_font.italic_ifm">Bericht:</text:span> een bericht als bedoeld in artikel 2:13, eerste lid, van de Algemene wet bestuursrecht;</text:p>
      <text:p text:style-name="ifm_p_ifm">b.  <text:span text:style-name="ifm_span_font.italic_ifm">Kanaal:</text:span> een aangewezen wijze van verzenden als bedoeld in artikel 2:13, tweede lid, van de Algemene wet bestuursrecht van elektronische berichten.</text:p>
      <text:p text:style-name="ifm_p_ifm">c.  <text:span text:style-name="ifm_span_font.italic_ifm">Verzender:</text:span> burgers, ondernemers en anderen die bij het CAK iets (aan)vragen of indienen.</text:p>
      <text:p text:style-name="ifm_p_ifm">d.  <text:span text:style-name="ifm_span_font.italic_ifm">Digitaal verkeer:</text:span> digitale berichtenuitwisseling (communicatie) tussen burgers, ondernemers en andere (overheids)organen met het CAK.</text:p>
      <text:p text:style-name="ifm_p_ifm">e.  <text:span text:style-name="ifm_span_font.italic_ifm">MijnCAK:</text:span> beveiligde digitale omgeving waar verzender kan inloggen met DigiD.</text:p>
      <text:p text:style-name="ifm_p_ifm">f.  <text:span text:style-name="ifm_span_font.italic_ifm">Website:</text:span> http://www.hetcak.nl.</text:p>
      <text:h text:style-name="ifm_p_font.bold_mt.5.08mm_page.keep-with-next_ifm" text:outline-level="2">Artikel<text:s/>2<text:s/>Aanwijzen kanalen generiek</text:h>
      <text:p text:style-name="ifm_p_mt.4.23mm_ifm">Voor (officiële) berichten die de verzender uit eigen beweging indient, worden de volgende kanalen aangewezen:</text:p>
      <text:p text:style-name="ifm_p_ifm">a.  Voor klachten als bedoeld in titel 9.1 van de Algemene wet bestuursrecht geldt het daarvoor bestemde webformulier op de website als kanaal.</text:p>
      <text:p text:style-name="ifm_p_ifm">b.  Voor berichten in het kader van een bezwaar als bedoeld in artikel 1:5 van de Algemene wet bestuursrecht geldt het daarvoor bestemde webformulier op de website als kanaal.</text:p>
      <text:p text:style-name="ifm_p_ifm">c.  Voor berichten in het kader van een besluit als bedoeld in artikel 34 Uitvoeringswet Algemene verordening gegevensbescherming geldt het daarvoor bestemde formulier op de website als kanaal.</text:p>
      <text:p text:style-name="ifm_p_ifm">d.  Voor het indienen van een bericht in het kader van de Wet open overheid geldt het daarvoor bestemde webformulier op de website als kanaal.</text:p>
      <text:p text:style-name="ifm_p_ifm">e.  Voor gebruikers van de beveiligde omgeving MijnCAK, geldt hetzelfde webformulier als onder b als kanaal, maar wordt deze bij voorkeur geopend vanuit MijnCAK, waarbij relevante gegevens vanuit die omgeving automatisch worden overgenomen.</text:p>
      <text:h text:style-name="ifm_p_font.bold_mt.5.08mm_page.keep-with-next_ifm" text:outline-level="2">Artikel<text:s/>3<text:s/>Aanwijzen kanalen Wet langdurige zorg</text:h>
      <text:p text:style-name="ifm_p_mt.4.23mm_ifm">Voor (officiële) berichten in het kader van de Wet langdurige zorg die de verzender uit eigen beweging indient, worden de volgende kanalen aangewezen:</text:p>
      <text:p text:style-name="ifm_p_ifm">a.  Voor een verzoek om aanpassing van de eigen bijdrage als bedoeld in artikel 3.3.2.3, tweede lid en artikel 3.3.2.4, tweede lid, van het Besluit langdurige zorg geldt het daarvoor bestemde webformulier op de website als kanaal;</text:p>
      <text:p text:style-name="ifm_p_ifm">b.  Voor een verzoek om vrijstelling van de eigen bijdrage als bedoeld in artikel 3.3.2.2, negende lid van het Besluit langdurige zorg geldt het daarvoor bestemde webformulier van de beveiligde MijnCAK omgeving als kanaal.</text:p>
      <text:p text:style-name="ifm_p_ifm">c.  Voor een verzoek om vermindering van de vermogensgrondslag in verband met een eenmalige uitkering als bedoeld in artikel 3.3.1.2, eerste lid, onderdeel a, van het Besluit langdurige zorg geldt het daarvoor bestemde webformulier van de beveiligde omgeving MijnCAK als kanaal.</text:p>
      <text:p text:style-name="ifm_p_ifm">d.  Voor een verzoek om wijziging van de samenstelling van het huishouden als bedoeld in artikel 1.1.2, van de Wet langdurige zorg geldt het daarvoor bestemde webformulier van de beveiligde MijnCAK omgeving als kanaal.</text:p>
      <text:p text:style-name="ifm_p_ifm">e.  Voor een verzoek om een betalingsregeling als bedoeld in artikel 4:94 van de Algemene wet bestuursrecht te treffen, geldt het daarvoor bestemde webformulier van de beveiligde MijnCAK omgeving als kanaal.</text:p>
      <text:h text:style-name="ifm_p_font.bold_mt.5.08mm_page.keep-with-next_ifm" text:outline-level="2">Artikel<text:s/>4<text:s/>Aanwijzen kanalen Wet maatschappelijke ondersteuning 2015</text:h>
      <text:p text:style-name="ifm_p_mt.4.23mm_ifm">Voor (officiële) berichten in het kader van de Wet maatschappelijke ondersteuning 2015 die de verzender uit eigen beweging indient, worden de volgende kanalen aangewezen:</text:p>
      <text:p text:style-name="ifm_p_ifm">a.  Voor een verzoek om aanpassing van de eigen bijdrage als bedoeld in de artikelen 3.9, tweede lid, 3.13, tweede lid en 3.14, tweede lid, van het Uitvoeringsbesluit maatschappelijke ondersteuning 2015, geldt het daarvoor bestemde webformulier op de website als kanaal.</text:p>
      <text:p text:style-name="ifm_p_ifm">b.  Voor een verzoek om vrijstelling van de eigen bijdrage als bedoeld in artikel 3:12, zesde lid, van het Uitvoeringsbesluit maatschappelijke ondersteuning, geldt het daarvoor bestemde webformulier van de beveiligde MijnCAK omgeving als kanaal.</text:p>
      <text:p text:style-name="ifm_p_ifm">c.  Voor een verzoek om vermindering van de vermogensgrondslag in verband met een eenmalige uitkering als bedoeld in artikel 3.2, eerste lid, onderdeel a, van het Uitvoeringsbesluit maatschappelijke ondersteuning, geldt het daarvoor bestemde webformulier van de beveiligde omgeving MijnCAK als kanaal.</text:p>
      <text:p text:style-name="ifm_p_ifm">d.  Voor een verzoek om wijziging van de samenstelling van het huishouden als bedoeld in artikel 1.1.2 van de Wet maatschappelijke ondersteuning 2025 geldt het daarvoor bestemde webformulier van de beveiligde MijnCAK omgeving als kanaal.</text:p>
      <text:p text:style-name="ifm_p_ifm">e.  Voor een verzoek om een betalingsregeling als bedoeld in artikel 4:94 van de Algemene wet bestuursrecht te treffen, geldt het daarvoor bestemde webformulier van de beveiligde MijnCAK omgeving en het daarvoor bestemde webformulier op de website als kanaal.</text:p>
      <text:h text:style-name="ifm_p_font.bold_mt.5.08mm_page.keep-with-next_ifm" text:outline-level="2">Artikel<text:s/>5<text:s/>Aanwijzen kanalen Zorgverzekeringswet en Buitenland</text:h>
      <text:p text:style-name="ifm_p_mt.4.23mm_ifm">Voor (officiële) berichten in het kader van de Zorgverzekeringswet en Buitenland die de verzender uit eigen beweging indient, worden de volgende kanalen aangewezen:</text:p>
      <text:p text:style-name="ifm_p_ifm">a.  Voor het aanvragen van de overeenkomst Dienst van algemeen economisch belang (DAEB) zoals bedoeld in artikel 4 van de Subsidieregeling medisch noodzakelijke zorg aan onverzekerden geldt het daarvoor bestemde webformulier op de website als kanaal.</text:p>
      <text:p text:style-name="ifm_p_ifm">b.  Voor een verzoek om afgifte van een schriftelijke verklaring als bedoeld in artikel 6a van de Opiumwet geldt het daarvoor bestemde webformulier op de website als kanaal.</text:p>
      <text:p text:style-name="ifm_p_ifm">c.  Voor het aanvragen van een Vrijwillige overeenkomst zorgkostendekking (VOZD) geldt het daarvoor bestemde webformulier op de website als kanaal.</text:p>
      <text:p text:style-name="ifm_p_ifm">d.  Voor een verzoek om een betalingsregeling als bedoeld in artikel 4:94 van de Algemene wet bestuursrecht te treffen in het kader van de verdragsbijdrage als bedoeld in artikel 6.3.1. van de Regeling zorgverzekering geldt het daarvoor bestemde webformulier van de beveiligde MijnCAK omgeving als kanaal.</text:p>
      <text:p text:style-name="ifm_p_ifm">e.  Voor de aanmelding van gezinsleden van een persoon die in Nederland werkt en woont en waarbij diens gezinsleden in een ander verdragsland wonen, geldt het daarvoor bestemde webformulier van de beveiligde MijnCAK omgeving als kanaal.</text:p>
      <text:p text:style-name="ifm_p_ifm">f.  Voor een verzoek tot vergoeding voor zorgkosten als bedoeld in artikel 68b, eerste lid, van de Zorgverzekeringswet geldt het daarvoor bestemde webformulier van de beveiligde MijnCAK omgeving als kanaal.</text:p>
      <text:p text:style-name="ifm_p_ifm">g.  Voor een verzoek tot bijdrage in de kosten van de zorg als bedoeld in artikel 122a van de Zorgververzekeringswet geldt de daarvoor bestemde route via Vecozo als kanaal.</text:p>
      <text:p text:style-name="ifm_p_ifm">h.  Voor een aanvraag tot subsidie in de kosten van de zorg als bedoeld in artikel 3 van de Subsidieregeling medisch noodzakelijke zorg aan onverzekerden geldt de daarvoor bestemde route via Vecozo als kanaal.</text:p>
      <text:h text:style-name="ifm_p_font.bold_mt.5.08mm_page.keep-with-next_ifm" text:outline-level="2">Artikel<text:s/>6<text:s/>Aanwijzen overige berichten</text:h>
      <text:p text:style-name="ifm_p_mt.4.23mm_ifm">Voor overige berichten die de verzender uit eigen beweging indient en waarvoor geen specifiek kanaal is aangewezen, geldt het algemene contactformulier (CAK – Contactformulier) op de website als kanaal.</text:p>
      <text:h text:style-name="ifm_p_font.bold_mt.5.08mm_page.keep-with-next_ifm" text:outline-level="2">Artikel<text:s/>7<text:s/>Citeertitel</text:h>
      <text:p text:style-name="ifm_p_mt.4.23mm_ifm">Dit besluit wordt aangehaald als: Aanwijzingsbesluit elektronische kanalen CAK.</text:p>
      <text:h text:style-name="ifm_p_font.bold_mt.5.08mm_page.keep-with-next_ifm" text:outline-level="2">Artikel<text:s/>8<text:s/>inwerkingtreding besluit</text:h>
      <text:p text:style-name="ifm_p_mt.4.23mm_ifm">Dit besluit treedt in werking met ingang van 1 januari 2026.</text:p>
      <text:p text:style-name="ifm_p_font.italic_mt.3.7mm_ifm">
                  Den Haag,
                   16 december 2025
               </text:p>
      <text:p text:style-name="ifm_p_font.italic_mt.3.7mm_ifm">CAK,<text:line-break/>J.H.<text:s/>Ouwehand,<text:line-break/>Voorzitter van de Raad van Bestuur CAK</text:p>
      <text:p text:style-name="ifm_p_mt.3.7mm_ifm"><text:span text:style-name="ifm_span_font.bold_ifm">Bezwaarclausule</text:span></text:p>
      <text:p text:style-name="ifm_p_ifm">Bent u het niet eens met dit besluit? Dan kunt u bezwaar maken. Het bezwaarschrift moet u indienen binnen zes weken na bekendmaking van dit besluit. U kunt het bezwaarschrift per post sturen naar:</text:p>
      <text:p text:style-name="ifm_p_mt.3.7mm_ifm">CAK</text:p>
      <text:p text:style-name="ifm_p_ifm">T.a.v. afdeling Bezwaar en Beroep</text:p>
      <text:p text:style-name="ifm_p_ifm">Postbus 84030</text:p>
      <text:p text:style-name="ifm_p_ifm">2508 AA Den Haag</text:p>
      <text:p text:style-name="ifm_p_mt.3.7mm_ifm">In het bezwaarschrift moeten de volgende gegevens staan:</text:p>
      <text:p text:style-name="ifm_p_ifm">1.  naam en adres</text:p>
      <text:p text:style-name="ifm_p_ifm">2.  de datum waarop u het bezwaarschrift verstuurt</text:p>
      <text:p text:style-name="ifm_p_ifm">3.  een omschrijving van het besluit waartegen u bezwaar maakt (deze brief)</text:p>
      <text:p text:style-name="ifm_p_ifm">4.  de reden waarom u het niet eens bent met het besluit</text:p>
      <text:p text:style-name="ifm_p_ifm">5.  uw telefoonnummer</text:p>
      <text:p text:style-name="ifm_p_ifm">6.  uw handtekening</text:p>
      <text:p text:style-name="ifm_p_mt.3.7mm_ifm">U kunt ook bezwaar maken tegen dit aanwijzingsbesluit door het sturen van een e-mail naar het mailadres van bezwaarenberoep@hetcak.nl.</text:p>
      <text:h text:style-name="ifm_p_font.bold_mt.5.08mm_page.break-before_ifm" text:outline-level="4">TOELICHTING</text:h>
      <text:p text:style-name="ifm_p_mt.4.23mm_ifm">Op 1 januari 2026 treedt de Wet modernisering elektronisch bestuurlijk verkeer (hierna: Wmebv) in werking. Deze wet wijzigt onder andere afdeling 2.3 van de Algemene wet bestuursrecht (Awb). Deze wet geeft eenieder het recht om officiële berichten, de berichten die deel uitmaken van een procedure over een besluit, klachten, of andere krachtens wettelijk voorschrift voorgeschreven berichten – elektronisch naar een bestuursorgaan te sturen.</text:p>
      <text:p text:style-name="ifm_p_mt.3.7mm_ifm">De Wmebv heeft gevolgen voor de bevoegdheden die zijn toegekend aan een bestuursorgaan en het CAK wijst met dit besluit daarom de elektronische kanalen aan die burgers, ondernemers en anderen voor deze officiële berichten kunnen gebr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880</text:span><text:tab/>31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880</text:span><text:tab/>31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wijzingsbesluit elektronische kanalen CAK</dc:title>
    <meta:user-defined meta:name="OVERHEID.ZelfstandigBestuursorgaan/DC.creator">CAK</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7/xml/MC-OEP-StcrtBvasAnderBvas-Web.xml</meta:user-defined>
    <meta:user-defined meta:name="OVERHEIDop.steltVast"/>
    <meta:user-defined meta:name="OVERHEIDop.StcrtID/DC.identifier">stcrt-2025-44880</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88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DC.title">Aanwijzingsbesluit elektronische kanalen CAK</meta:user-defined>
    <meta:user-defined meta:name="DCTERMS.alternative"/>
    <meta:user-defined meta:name="DCTERMS.W3CDTF/OVERHEIDop.datumOndertekening">2025-12-16</meta:user-defined>
    <meta:user-defined meta:name="DCTERMS.W3CDTF/DCTERMS.available">2025-12-31</meta:user-defined>
    <meta:user-defined meta:name="OVERHEIDop.Ruimtelijkplan/OVERHEIDop.bekendmakingBetreffendePlan"/>
  </office:meta>
</office:document-meta>
</file>