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kade Kraanspoor thv Veersedijk 217 Hendrik Ido 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21364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kade Kraanspoor thv Veersedijk 217 Hendrik Ido Amb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8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9022</meta:user-defined>
    <meta:user-defined meta:name="DCTERMS.abstract">Omgevingsmelding Aannemingsbedrijf de Klerk vervanging bestaande kade Kraanspoor HIA 1 thv Veersedijk 217 Hendrik Ido Ambacht</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kade Kraanspoor thv Veersedijk 217 Hendrik Ido Ambacht</meta:user-defined>
    <meta:user-defined meta:name="DCTERMS.W3CDTF/DCTERMS.available">2025-12-23</meta:user-defined>
    <meta:user-defined meta:name="DCTERMS.W3CDTF/OVERHEIDop.jaargang">2025</meta:user-defined>
    <meta:user-defined meta:name="OVERHEIDop.publicationIssue">44876</meta:user-defined>
    <meta:user-defined meta:name="OVERHEIDop.StcrtID/DC.identifier">stcrt-2025-44876</meta:user-defined>
    <meta:user-defined meta:name="OVERHEIDop.versieInformatie"/>
  </office:meta>
</office:document-meta>
</file>