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T Havelte Oost (16H01) Zaak: 2025ALG0926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OT Havelte Oost – 16H01</text:p>
      <text:p text:style-name="ifm_p_ifm">Adres: Van Helomaweg 3, 7971 PW Havelte (gemeente Westerveld)</text:p>
      <text:p text:style-name="ifm_p_ifm">Ontvangstdatum: 18 december 2025</text:p>
      <text:p text:style-name="ifm_p_ifm">Activiteit: Saneren van de bodem</text:p>
      <text:p text:style-name="ifm_p_ifm">DSO verzoeknummer: 2025121802200</text:p>
      <text:p text:style-name="ifm_p_ifm">Zaaknummer: 2025ALG092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66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66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T Havelte Oost (16H01) Zaak: 2025ALG092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48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6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OT Havelte Oost (16H01) Zaak: 2025ALG0926, Inspectie Leefomgeving en Transport</meta:user-defined>
    <meta:user-defined meta:name="DCTERMS.W3CDTF/DCTERMS.available">2025-12-30</meta:user-defined>
  </office:meta>
</office:document-meta>
</file>