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hemelwater afvoerleiding d.m.v. GFT boring kruisend en onder het spoor nabij de Kattestraat te Etten-Leur</text:p>
            <text:p text:style-name="common-al">Besluit: verleend</text:p>
            <text:p text:style-name="common-al">Verzonden naar aanvrager op: 19-12-2025</text:p>
            <text:p text:style-name="common-al">Zaaknummer: Z2025-001574</text:p>
            <text:p text:style-name="common-al">DSO nummer: 20251105000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74</meta:user-defined>
    <meta:user-defined meta:name="DCTERMS.abstract">het leggen van een hemelwater afvoerleiding d.m.v. GFT boring kruisend en onder het spoor nabij de Kattestraat te Etten-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56</meta:user-defined>
    <meta:user-defined meta:name="OVERHEIDop.StcrtID/DC.identifier">stcrt-2025-44856</meta:user-defined>
    <meta:user-defined meta:name="OVERHEIDop.versieInformatie"/>
  </office:meta>
</office:document-meta>
</file>