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4 middenspanningskabels tbv nieuwbouw Tennispark nabij August Vermeylenstraat 50 te Amsterdam</text:p>
            <text:p text:style-name="common-al">Besluit: verleend 30 januari 2025</text:p>
            <text:p text:style-name="common-al">Verzonden naar aanvrager op:</text:p>
            <text:p text:style-name="common-al">Zaaknummer: Z2024-001710</text:p>
            <text:p text:style-name="common-al">DSO nummer: 2024103100759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83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8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83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10</meta:user-defined>
    <meta:user-defined meta:name="DCTERMS.abstract">het vervangen van 4 middenspanningskabels tbv nieuwbouw Tennispark nabij August Vermeylenstraat 50 te Amsterda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83</meta:user-defined>
    <meta:user-defined meta:name="OVERHEIDop.StcrtID/DC.identifier">stcrt-2025-4483</meta:user-defined>
    <meta:user-defined meta:name="OVERHEIDop.versieInformatie"/>
  </office:meta>
</office:document-meta>
</file>