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Smitweg 85 Hazers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Smitweg 85 Hazerswoude.</text:p>
            <text:p text:style-name="last-al">De Minister heeft de vergunningaanvraag ontvangen op 15-12-2025 11:5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12</meta:user-defined>
    <meta:user-defined meta:name="DCTERMS.abstract">Omgevingsvergunning Aqua Sifra kweken van waterplanten milieucontrole Burgemeester Smitweg 85 Hazers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Smitweg 85 Hazerswou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28</meta:user-defined>
    <meta:user-defined meta:name="OVERHEIDop.StcrtID/DC.identifier">stcrt-2025-44828</meta:user-defined>
    <meta:user-defined meta:name="OVERHEIDop.versieInformatie"/>
  </office:meta>
</office:document-meta>
</file>