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eringswerkzaamheden aan het oostelijke gedeelte van het viaduct A256 boven de spoorlijn te Goes</text:p>
            <text:p text:style-name="common-al">Zaaknummer: Z2025-001845</text:p>
            <text:p text:style-name="common-al">DSO nummer: 202512180069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82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8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8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45</meta:user-defined>
    <meta:user-defined meta:name="DCTERMS.abstract">het uitvoeren van asfalteringswerkzaamheden aan het oostelijke gedeelte van het viaduct A256 boven de spoorlijn te Go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44823</meta:user-defined>
    <meta:user-defined meta:name="OVERHEIDop.StcrtID/DC.identifier">stcrt-2025-44823</meta:user-defined>
    <meta:user-defined meta:name="OVERHEIDop.versieInformatie"/>
  </office:meta>
</office:document-meta>
</file>