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laagspanningskabel, middels een open ontgraving en boogboring, binnen de beschermingszone van het Waterstaatswerk: het Amsterdam-Rijnkanaal, nabij km 36.700, westzijde, ter hoogte van het Denariusplantsoen 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8655 betreft het aanleggen en in stand houden van een laagspanningskabel, middels een open ontgraving en boogboring, binnen de beschermingszone van het Waterstaatswerk: het Amsterdam-Rijnkanaal, nabij km 36.700, westzijde, ter hoogte van het Denariusplantsoen te Utrecht.</text:p>
            <text:p text:style-name="common-al"/>
            <text:p text:style-name="common-al">
            <text:span text:style-name="nadrukvet">Terinzagelegging</text:span>
          </text:p>
            <text:p text:style-name="common-al">Het besluit, met bijbehorende stukken, is van 3 februari 2025 tot 17 maart 2025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8655</meta:user-defined>
    <meta:user-defined meta:name="DCTERMS.abstract">Omgevingsvergunning Stedin Netbeheer open ontgraving en boogboring voor leggen laagspanningskabel Catharijne F 3936 10-01-2025 tm 10-12-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3-16</meta:user-defined>
    <meta:user-defined meta:name="OVERHEIDop.terinzageleggingBG">https://open.rijkswaterstaat.nl/@283984/kennisgeving-besluit-bouwwerken-werken</meta:user-defined>
    <meta:user-defined meta:name="DCTERMS.W3CDTF/DCTERMS.available">2025-02-03</meta:user-defined>
    <meta:user-defined meta:name="DCTERMS.W3CDTF/OVERHEIDop.jaargang">2025</meta:user-defined>
    <meta:user-defined meta:name="OVERHEIDop.publicationIssue">4482</meta:user-defined>
    <meta:user-defined meta:name="OVERHEIDop.StcrtID/DC.identifier">stcrt-2025-4482</meta:user-defined>
    <meta:user-defined meta:name="OVERHEIDop.versieInformatie"/>
  </office:meta>
</office:document-meta>
</file>