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0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Stichting Zuyderland Medisch Centrum, Rijksdienst voor Identiteitsgegevens</text:h>
      <text:p text:style-name="ifm_p_font.italic_mt.7.4mm_ifm">Datum 9 december 2025</text:p>
      <text:p text:style-name="ifm_p_font.italic_ifm">Kenmerk 2025-0000676692</text:p>
      <text:p text:style-name="ifm_p_mt.3.7mm_ifm">In het verzoek van 23 september 2025, met kernmerk 2025-0000665652,heeft Stichting Zuyderland Medisch Centrum verzocht om autorisatie voor de systematische verstrekking van gegevens uit de basisregistratie personen in verband met de verwerking van persoonsgegevens ten behoeve van de gezondheidszorgverlening aan patiënten. Dit verzoek betreft een wijziging van het besluit van 14 maart 2017, met kenmerk 2017-0000132114.</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iekenhuis:</text:span> Stichting Zuyderland Medisch Centru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de individuele gezondheidszorg:</text:span> de individuele gezondheidszorg als bedoeld in artikel 1 van de Wet op de beroepen in de individuele gezondheidszorg;</text:p>
      <text:p text:style-name="ifm_p_ifm">m.  <text:span text:style-name="ifm_span_font.italic_ifm">de vervolgzorg:</text:span> de zorg die wordt verleend na de laatste behandeling met betrekking tot individuele gezondheidszorg;</text:p>
      <text:p text:style-name="ifm_p_ifm">n.  <text:span text:style-name="ifm_span_font.italic_ifm">de patiënt:</text:span> de ingeschrevene aan wie het ziekenhuis individuele gezondheidszorg of vervolgzorg verleend;</text:p>
      <text:p text:style-name="ifm_p_ifm">o.  <text:span text:style-name="ifm_span_font.italic_ifm">de (wettelijk) vertegenwoordigers van een minderjarige patiënt:</text:span> de ouders, voogd, curator of mentor van een minderjarige patiënt, als bedoeld in artikel 7:465, eerste en tweede lid, van het Burgerlijk Wetboek;</text:p>
      <text:p text:style-name="ifm_p_ifm">p.  <text:span text:style-name="ifm_span_font.italic_ifm">de (wettelijk) vertegenwoordiger van een meerderjarige patiënt:</text:span> curator, mentor of andere personen die gemachtigd zijn namens een meerderjarige patiënt op te treden als bedoeld in artikel 7:465, derde lid, van het Burgerlijk Wetboek.</text:p>
      <text:h text:style-name="ifm_p_font.italic_mt.5.08mm_page.keep-with-next_ifm" text:outline-level="4">Paragraaf<text:s/>2.<text:s/>De verstrekking van gegevens op verzoek aan het ziekenhuis</text:h>
      <text:h text:style-name="ifm_p_font.bold_mt.5.08mm_page.keep-with-next_ifm" text:outline-level="2">Artikel<text:s/>2<text:s/></text:h>
      <text:p text:style-name="ifm_p_mt.4.23mm_ifm">1.  Aan het ziekenhuis wordt op zijn verzoek een gegeven verstrekt dat is vermeld op de persoonslijst van een ingeschrevene, indien het een gegeven betreft dat is opgenomen in bijlage I en II bij dit besluit.</text:p>
      <text:p text:style-name="ifm_p_mt.3.7mm_ifm">2.  Het ziekenhuis verzoekt slechts om een gegeven dat is opgenomen in bijlage I bij dit besluit, indien het verzoek gericht is op het verkrijgen van gegevens over een ingeschrevene die een patiënt is en de verstrekking van gegevens noodzakelijk is voor het verlenen van individuele gezondheidszorg of vervolgzorg door het ziekenhuis aan die patiënt.</text:p>
      <text:p text:style-name="ifm_p_mt.3.7mm_ifm">3.  Het ziekenhuis verzoekt slechts om een gegeven dat is opgenomen in bijlage II bij dit besluit, indien het verzoek gericht is op het verkrijgen van gegevens over de ingeschrevene, die een:</text:p>
      <text:p text:style-name="ifm_p_ifm">a.  (wettelijk) vertegenwoordiger van een minderjarige patiënt is, of;</text:p>
      <text:p text:style-name="ifm_p_ifm">b.  (wettelijk) vertegenwoordiger van een meerderjarige patiënt is, en</text:p>
      <text:p text:style-name="ifm_p_ifm">c.  de verstrekking van gegevens noodzakelijk is voor het verlenen van individuele gezondheidszorg of vervolgzorg door het ziekenhuis aan patiënten.</text:p>
      <text:p text:style-name="ifm_p_mt.3.7mm_ifm">4.  Aan het ziekenhuis worden geen gegevens verstrekt, indien een of meer van de gegevens waarvan het ziekenhuis bij zijn verzoek gebruik heeft gemaakt, niet is opgenomen in bijlage I en II bij dit besluit.</text:p>
      <text:h text:style-name="ifm_p_font.italic_mt.5.08mm_page.keep-with-next_ifm" text:outline-level="4">Paragraaf<text:s/>3.<text:s/>Overige verstrekkingen aan het ziekenhuis</text:h>
      <text:h text:style-name="ifm_p_font.bold_mt.5.08mm_page.keep-with-next_ifm" text:outline-level="2">Artikel<text:s/>3<text:s/></text:h>
      <text:p text:style-name="ifm_p_mt.4.23mm_ifm">1.  Indien een verstrekking aan het ziekenhuis op grond van dit besluit een gegeven betreft dat op juistheid wordt of is onderzocht, bevat de verstrekking naast dit gegeven tevens de gegevens over dat onderzoek.</text:p>
      <text:p text:style-name="ifm_p_mt.3.7mm_ifm">2.  De verstrekking van gegevens aan het ziekenhuis die op grond van dit besluit plaatsvindt, bevat geen gegeven waarbij “indicatie onjuist dan wel strijdigheid met de openbare orde” is vermeld.</text:p>
      <text:p text:style-name="ifm_p_mt.3.7mm_ifm">3.  Indien aan het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Het zieken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het ziekenhuis;</text:p>
      <text:p text:style-name="ifm_p_ifm">b.  de regelgeving ten aanzien van de taak of de wijze van uitvoering van de taak van het ziekenhuis;</text:p>
      <text:p text:style-name="ifm_p_ifm">c.  de gegevens uit de basisregistratie personen die noodzakelijk zijn voor de uitvoering van de taak van het ziekenhuis.</text:p>
      <text:h text:style-name="ifm_p_font.bold_mt.5.08mm_page.keep-with-next_ifm" text:outline-level="2">Artikel<text:s/>5<text:s/></text:h>
      <text:p text:style-name="ifm_p_mt.4.23mm_ifm">Het besluit van de Minister van Binnenlandse Zaken en Koninkrijksrelaties van 14 maart 2017, met kenmerk 2017-0000132114, wordt ingetrokken.</text:p>
      <text:h text:style-name="ifm_p_font.bold_mt.5.08mm_page.keep-with-next_ifm" text:outline-level="2">Artikel<text:s/>6<text:s/></text:h>
      <text:p text:style-name="ifm_p_mt.4.23mm_ifm">Dit besluit treedt in werking met ingang van 1 januari 2026.</text:p>
      <text:p text:style-name="ifm_p_mt.3.7mm_ifm">Het besluit en de bijlagen bij het besluit worden gepubliceerd in de Staatscourant.</text:p>
      <text:p text:style-name="ifm_p_font.italic_mt.3.7mm_ifm">
                  's-Gravenhage,
                   9 december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VERSTREKKING OP VERZOEK</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text:s/>VERSTREKKING OP VERZOEK (WETTELIJK VERTEGENWOORDIGER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de niet-ingezetenen. Deze registratie van niet-ingezetenen in de basisregistratie personen wordt aangeduid als de Registratie Niet-Ingezetenen (RNI), waarvoor de Minister van Binnenlandse Zaken en Koninkrijksrelaties verantwoordelijk is. Over niet-ingezetenen wordt een beperkter aantal gegevens bijgehouden dan over ingezetenen. In dit besluit vallen onder niet-ingezetenen ook de ingezetenen van Bonaire, Sint Eustatius en Saba, die in de Wet BRP ingezetenen van een openbaar lichaam worden genoemd. De Minister van Binnenlandse Zaken en Koninkrijksrelaties houdt de gegevens van deze niet-ingezetenen ook bij in de RNI.</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Stichting Zuyderland Medisch Centrum</text:h>
      <text:p text:style-name="ifm_p_mt.4.23mm_ifm">Dit besluit is een autorisatiebesluit dat is genomen ten behoeve van Stichting Zuyderland Medisch Centrum (in deze toelichting genoemd: het ziekenhuis). Het ziekenhuis is een instelling als bedoeld in artikel 1 van de Wet toelating zorginstellingen.</text:p>
      <text:p text:style-name="ifm_p_mt.3.7mm_ifm">Het ziekenhuis is ingevolge artikel 39 van het Besluit BRP aangewezen als derde die in aanmerking komt voor de systematische gegevensverstrekking uit de basisregistratie personen.</text:p>
      <text:h text:style-name="ifm_p_font.bold-italic_mt.5.08mm_page.keep-with-next_ifm" text:outline-level="6">3.1.<text:s/>Taken van het ziekenhuis</text:h>
      <text:p text:style-name="ifm_p_mt.4.23mm_ifm">De primaire taak van het ziekenhuis, waarvoor het ziekenhuis gegevens uit de basisregistratie personen verstrekt mag krijgen, is de gezondheidszorgverlening aan patiënten in de instelling. Dit blijkt uit Bijlage 4 bij het Besluit BRP. Het ziekenhuis verleent niet enkel gezondheidszorg aan patiënten, maar voert ook werkzaamheden die daar direct mee zijn verbonden. Als zodanig kunnen deze werkzaamheden verenigbaar met het primaire doel, de gezondheidszorgverlening aan patiënten, worden geacht. Dit blijkt uit de memorie van toelichting bij het Besluit GBA (de voorloper van het Besluit BRP).</text:p>
      <text:h text:style-name="ifm_p_font.italic_mt.5.08mm_page.keep-with-next_ifm" text:outline-level="7">3.1.1.<text:s/>Patiënten</text:h>
      <text:p text:style-name="ifm_p_mt.4.23mm_ifm">Het ziekenhuis heeft voor de uitvoering van haar taken gegevens uit de basisregistratie personen nodig van patiënten. Een patiënt is degene bij wie handelingen met betrekking tot individuele gezondheidszorg als bedoeld in artikel 1 van de Wet op de beroepen in de individuele gezondheidszorg of vervolgzorg als bedoeld in artikel 1 onder m van dit besluit worden verricht.</text:p>
      <text:p text:style-name="ifm_p_mt.3.7mm_ifm">Het ziekenhuis heeft gegevensverstrekking uit de basisregistratie patiënten nodig voor de uitvoering van de volgende werkzaamheden:</text:p>
      <text:h text:style-name="ifm_p_font.bold_mt.5.08mm_page.keep-with-next_ifm" text:outline-level="8">3.1.1.1.<text:s/>Identificatie en inschrijving in de patiëntenadministratie</text:h>
      <text:p text:style-name="ifm_p_mt.4.23mm_ifm">Wanneer een persoon zich bij het ziekenhuis meldt omdat aan hem/haar individuele gezondheidszorg moet worden verleend, moet het ziekenhuis deze persoon identificeren en inschrijven in de patiëntenadministratie.</text:p>
      <text:p text:style-name="ifm_p_mt.3.7mm_ifm">Aanmelding in het ziekenhuis kan plaatsvinden op verschillende manieren:</text:p>
      <text:p text:style-name="ifm_p_ifm">–  Een patiënt kan worden aangemeld bij het ziekenhuis middels een verwijsbrief vanuit de huisarts van de patiënt. Aan de hand van de identificerende gegevens in de verwijsbrief (hier staat in ieder geval de naam en geboortedatum van de patiënt in, soms ook het burgerservicenummer) wordt door het ziekenhuis de patiënt ad hoc opgezocht in de basisregistratie personen.</text:p>
      <text:p text:style-name="ifm_p_ifm">–  Een patiënt kan zich ook melden aan de balie van het ziekenhuis met een verwijsbrief van zijn/haar huisarts. Aan de hand van de identificerende gegevens in de verwijsbrief (hier staat in ieder geval de naam en geboortedatum van de patiënt in, soms ook het burgerservicenummer) in combinatie met gegevens van het identiteitsbewijs van de patiënt, wordt door het ziekenhuis de patiënt ad hoc opgezocht in de basisregistratie personen.</text:p>
      <text:p text:style-name="ifm_p_ifm">–  Tevens kan een patiënt binnenkomen bij het ziekenhuis via de spoedeisende hulp. In dit geval wordt de patiënt, wanneer deze aanspreekbaar is, geïdentificeerd aan de hand van identificerende vragen of, indien aanwezig, aan de hand van een identiteitsbewijs. Aan de hand van de identificerende gegevens wordt door het ziekenhuis de patiënt ad hoc opgezocht in de basisregistratie personen.</text:p>
      <text:p text:style-name="ifm_p_mt.3.7mm_ifm">In alle bovenstaande gevallen wordt, aan de hand van identificerende gegevens uit de basisregistratie personen, gecontroleerd of de patiënt reeds staat opgenomen in de patiëntenadministratie van het ziekenhuis. Zo niet, worden de identificerende- en adresgegevens van de patiënt opgenomen in de patiëntenadministratie. Daarnaast checkt het ziekenhuis aan de hand van de gegevens in de basisregistratie personen of de patiënt mogelijk onder curatele staat of, in het geval van een minderjarige patiënt, wie het ouderlijk gezag heeft.</text:p>
      <text:p text:style-name="ifm_p_mt.3.7mm_ifm">Indien een patiënt die al is opgenomen in de patiëntenadministratie zich in het ziekenhuis meldt aan de balie, omdat hij of zij een afspraak heeft, wordt de patiënt geïdentificeerd aan de hand van zijn of haar identiteitsbewijs. De gegevens die zijn opgenomen in de patiëntenadministratie worden op dat moment doorgelopen met de patiënt. Als de patiënt aangeeft dat zijn gegevens niet (meer) kloppen, moet de basisregistratie personen ad hoc worden geraadpleegd om de actuele gegevens van de patiënt te achterhalen en bij te werken in de patiëntenadministratie.</text:p>
      <text:h text:style-name="ifm_p_font.bold_mt.5.08mm_page.keep-with-next_ifm" text:outline-level="8">3.1.1.2.<text:s/>Bijhouden van de patiëntenadministratie tijdens de individuele gezondheidszorgverlening</text:h>
      <text:p text:style-name="ifm_p_mt.4.23mm_ifm">Als het ziekenhuis twijfelt aan de juistheid of actualiteit van de gegevens van een patiënt in de patiëntenadministratie, dan kan het ziekenhuis deze gegevens ad hoc uit de basisregistratie personen opvragen om ze te verifiëren.</text:p>
      <text:h text:style-name="ifm_p_font.bold_mt.5.08mm_page.keep-with-next_ifm" text:outline-level="8">3.1.1.3.<text:s/>Aanschrijven tijdens individuele gezondheidszorgverlening</text:h>
      <text:p text:style-name="ifm_p_mt.4.23mm_ifm">Het ziekenhuis heeft ook gegevens van patiënten nodig aan wie door het ziekenhuis individuele gezondheidszorg wordt verleend, om deze patiënten op een juiste manier aan te kunnen schrijven. Het ziekenhuis informeert patiënten over bijvoorbeeld het wijzigen van een gemaakte afspraak of vorderingen in het individuele zorgverleningsproces en het versturen van facturen in verband met de verleende gezondheidszorg. Facturen worden rechtstreeks naar patiënten gezonden in het geval de patiënt onverzekerd is, de verleende zorg niet of maar deels wordt vergoed, of de patiënt in het buitenland woont.</text:p>
      <text:p text:style-name="ifm_p_mt.3.7mm_ifm">Ook verstuurt het ziekenhuis PROM (patient reported outcome measure)-vragenlijsten aan patiënten. Het doel van deze vragenlijsten is om samen met een patiënt te komen tot een gezamenlijk gedragen behandeldoel en om de patiënt te vragen naar zijn/haar ervaringen met betrekking tot de gezondheidszorgverlening. Voorafgaand aan het versturen van deze vragenlijsten wordt toestemming van de patiënt gevraagd. Gegevensverstrekking uit de basisregistratie personen voor deze taak is geoorloofd, voor zover deze vragenlijsten zien op de (verbetering van de) individuele gezondheidszorgverlening aan een patiënt. Het versturen van de vragenlijsten gaat regelmatig per post aangezien niet altijd een (actueel) emailadres aanwezig is en deze vragenlijsten tevens gevoelige informatie over een patiënt kunnen bevatten, waardoor het ziekenhuis er zeker van moet zijn dat deze vragenlijsten bij de juiste persoon terechtkomen.</text:p>
      <text:h text:style-name="ifm_p_font.bold_mt.5.08mm_page.keep-with-next_ifm" text:outline-level="8">3.1.1.4.<text:s/>Verlenen individuele gezondheidszorg</text:h>
      <text:p text:style-name="ifm_p_mt.4.23mm_ifm">Gegevensverstrekking uit de basisregistratie personen over patiënten kan ook nodig zijn ten behoeve van het verlenen van individuele gezondheidszorg aan de patiënt, bijvoorbeeld ten behoeve van een juiste diagnose. Zo kan een arts aan de hand van de geboortedatum van de patiënt afleiden of bepaalde behandelingen wel of niet aan een patiënt kunnen worden gegeven. Daarnaast kan het voor de arts relevant zijn waar een patiënt is geboren, om te kunnen bepalen of de patiënt de patiënt eventueel behoort tot een bepaalde bevolkingsgroep waar sommige medische aandoeningen vaker voorkomen.</text:p>
      <text:h text:style-name="ifm_p_font.bold_mt.5.08mm_page.keep-with-next_ifm" text:outline-level="8">3.1.1.5.<text:s/>Traceren en aanschrijven na afloop individuele gezondheidszorgverlening</text:h>
      <text:p text:style-name="ifm_p_mt.4.23mm_ifm">Het ziekenhuis moet tevens gegevens uit de basisregistratie personen opvragen om patiënten te traceren ten opzichte van wie de laatste behandeling met betrekking tot individuele gezondheidszorg reeds heeft plaatsgevonden, maar waarmee contact moet worden opgenomen omdat bijvoorbeeld achteraf defecten of bijwerkingen van implantaten (art. 7a Wkkgz), hartkleppen of medicijnen worden vastgesteld, dat er nieuwe behandelmethoden zijn of wanneer er sprake is van nieuwe gezondheidsrisico’s voor de patiënt. Deze werkzaamheden worden aangeduid als ‘vervolgzorg’.</text:p>
      <text:h text:style-name="ifm_p_font.italic_mt.5.08mm_page.keep-with-next_ifm" text:outline-level="7">3.1.2.<text:s/>Ouders, wettelijk vertegenwoordigers of gemachtigden van patiënten</text:h>
      <text:p text:style-name="ifm_p_mt.4.23mm_ifm">Tevens heeft het ziekenhuis voor de uitvoering van haar taken gegevens uit de basisregistratie nodig over ouders of wettelijk vertegenwoordigers van een minderjarige patiënt en over de curator, mentor of andere personen die gemachtigd zijn namens een meerderjarige patiënt op te treden.</text:p>
      <text:p text:style-name="ifm_p_mt.3.7mm_ifm">Het ziekenhuis heeft op verzoek gegevensverstrekking uit de basisregistratie van deze personen nodig voor de uitvoering van de volgende werkzaamheden:</text:p>
      <text:h text:style-name="ifm_p_font.bold_mt.5.08mm_page.keep-with-next_ifm" text:outline-level="8">3.1.2.1.<text:s/>Identificatie</text:h>
      <text:p text:style-name="ifm_p_mt.4.23mm_ifm">Wanneer een minderjarige patiënt zich in het ziekenhuis meldt, moet het ziekenhuis de (gezaghebbende) ouders of wettelijk vertegenwoordigers van deze patiënt kunnen identificeren. Deze personen worden als contactpersoon van de patiënt in de patiëntenadministratie opgenomen. Het ziekenhuis identificeert deze personen door een vraag in de basisregistratie personen.</text:p>
      <text:p text:style-name="ifm_p_mt.3.7mm_ifm">Wanneer een meerderjarige persoon, die zelf niet in staat is zijn of haar belangen te behartigen, zich bij het ziekenhuis meldt, moet de curator, mentor of andere personen die gemachtigd zijn namens deze meerderjarige patiënt op te treden, indien op dat moment aanwezig, ook worden geïdentificeerd. Het ziekenhuis beschikt vaak over de beschikking van de rechtbank die de curator meeneemt. Daarin staat de naam, achternaam en geboortedatum van de curator. De gemachtigde krijgt een eigen dossier in het systeem om zodoende toegang te kunnen krijgen tot het online dossier van de patiënt.</text:p>
      <text:h text:style-name="ifm_p_font.bold_mt.5.08mm_page.keep-with-next_ifm" text:outline-level="8">3.1.2.2.<text:s/>Aanschrijven</text:h>
      <text:p text:style-name="ifm_p_mt.4.23mm_ifm">Het ziekenhuis moet de ouders/wettelijk vertegenwoordigers van minderjarige patiënten of de curator/mentor/andere persoon die gemachtigd is namens een meerderjarige patiënt op te treden, kunnen aanschrijven. Dit is bijvoorbeeld noodzakelijk wanneer toestemming moet worden gevraagd voor een medische ingreep bij de patiënt, of wanneer deze personen moeten worden geïnformeerd over de individuele gezondheidszorg aan de patiënt. Om deze personen aan te kunnen schrijven, is het noodzakelijk (naam- en adres)gegevens in de basisregistratie personen op te vragen.</text:p>
      <text:p text:style-name="ifm_p_ifm">Hierbij geldt dat over de (wettelijke) vertegenwoordiger die uit hoofde van een professionele functie van bijvoorbeeld advocaat, bewindvoerder, mentor, curator of voogd is aangewezen om een patiënt te vertegenwoordigen geen adresgegevens uit de basisregistratie personen mogen worden bevraagd. Woonadressen van deze personen zijn namelijk niet noodzakelijk voor de uitvoering van bovengenoemde taak, omdat zij worden aangeschreven op het adres waarop zij hun functie uitoefenen en die gegevens komen niet in de basisregistratie personen voor.</text:p>
      <text:h text:style-name="ifm_p_font.bold-italic_mt.5.08mm_page.keep-with-next_ifm" text:outline-level="6">3.2.<text:s/>Wijzen van verstrekken aan het ziekenhuis</text:h>
      <text:p text:style-name="ifm_p_mt.4.23mm_ifm">Het ziekenhuis heeft ten behoeve van de uitvoering van de hiervoor beschreven taken systematische gegevensverstrekking nodig uit de basisregistratie personen. Het ziekenhuis krijgt hiervoor een gegevensverstrekking op verzoek uit de basisregistratie personen. Tot de doelgroep van het ziekenhuis behoren zowel ingezetenen als niet-ingezetenen.</text:p>
      <text:h text:style-name="ifm_p_font.italic_mt.3.7mm_page.keep-with-next_ifm" text:outline-level="6">De verstrekking van gegevens op verzoek aan het ziekenhuis</text:h>
      <text:p text:style-name="ifm_p_mt.3.7mm_ifm">Het ziekenhuis mag op verzoek gegevens opvragen uit de basisregistratie personen. Het betreft de gegevens die zijn opgenomen in bijlagen I en II.</text:p>
      <text:p text:style-name="ifm_p_mt.3.7mm_ifm">Het ziekenhuis mag de in bijlage I opgenomen gegevens opvragen van patiënten die individuele gezondheidszorg of vervolgzorg dienen te ontvangen.</text:p>
      <text:p text:style-name="ifm_p_mt.3.7mm_ifm">Het ziekenhuis mag de in bijlage II opgenomen gegevens opvragen van de (wettelijk) vertegenwoordigers van meerderjarige patiënten of de (wettelijk) vertegenwoordigers van minderjarige patiënten.</text:p>
      <text:h text:style-name="ifm_p_font.bold-italic_mt.5.08mm_page.keep-with-next_ifm" text:outline-level="6">3.3.<text:s/>Toelichting te verstrekken gegevens</text:h>
      <text:h text:style-name="ifm_p_font.italic_mt.4.23mm_page.keep-with-next_ifm" text:outline-level="6">Categorie 01</text:h>
      <text:p text:style-name="ifm_p_mt.3.7mm_ifm">De grondslag voor het verwerken van het gegeven “01.01.20 Burgerservicenummer persoon” van patiënten is opgenomen in de Wet aanvullende bepalingen verwerking persoonsgegevens in de zorg. Het ziekenhuis heeft geen grondslag om het burgerservicenummer van de wettelijke vertegenwoordigers van patiënten te verwerken.</text:p>
      <text:p text:style-name="ifm_p_mt.3.7mm_ifm">Het gegeven “01.04.10 geslachtsaanduiding” is van belang voor de correcte aanschrijving van personen en voor de identificatie van personen indien het ziekenhuis niet over het burgerservicenummer beschikt. Het gegeven “01.03.10 geboortedatum” is eveneens noodzakelijk voor de identificatie van personen.</text:p>
      <text:p text:style-name="ifm_p_mt.3.7mm_ifm">De gegevens “01.03.30 geboorteland” en “01.03.20 geboorteplaats” zijn noodzakelijk om dubbele inschrijvingen uit de administratie te kunnen halen. De gegevens dienen in dat geval als extra identificerende gegevens. Verder zijn de gegevens noodzakelijk om personen te kunnen terugroepen, bijvoorbeeld omdat personen op basis van deze gegevens eerder in aanmerking komen voor een nieuwe behandeling. Tenslotte om te kunnen achterhalen of de persoon behoort tot een bepaalde bevolkingsgroepen waar sommige medische aandoeningen vaker voorkomen (bijvoorbeeld sikkelcelziekte).</text:p>
      <text:h text:style-name="ifm_p_font.italic_mt.3.7mm_page.keep-with-next_ifm" text:outline-level="6">Categorie 51</text:h>
      <text:p text:style-name="ifm_p_mt.3.7mm_ifm">Historische gegevens over personen zijn nodig voor het terugroepen van personen (bijvoorbeeld in verband met ontdekte defecten aan implantaten), indien van deze persoon geen burgerservicenummer of huidig adres in de patiëntenadministratie bekend is. Verder zijn de gegevens noodzakelijk om dubbele inschrijvingen te achterhalen. Het komt geregeld voor dat een persoon onder een bepaalde naam is ingeschreven en dat deze persoon nadien zijn naam heeft laten wijzigen.</text:p>
      <text:h text:style-name="ifm_p_font.italic_mt.3.7mm_page.keep-with-next_ifm" text:outline-level="6">Categorie 02 en 03</text:h>
      <text:p text:style-name="ifm_p_mt.3.7mm_ifm">Het ziekenhuis heeft gegevens uit deze categorieën nodig om vast te kunnen stellen wie de wettelijke vertegenwoordiger is van de minderjarige patiënt.</text:p>
      <text:p text:style-name="ifm_p_mt.3.7mm_ifm">Wettelijk vertegenwoordigers worden opgenomen als contactpersonen in de patiëntenadministratie en worden bijvoorbeeld aangeschreven om toestemming te verkrijgen voor een medische ingreep.</text:p>
      <text:h text:style-name="ifm_p_font.italic_mt.3.7mm_page.keep-with-next_ifm" text:outline-level="6">Categorie 05</text:h>
      <text:p text:style-name="ifm_p_mt.3.7mm_ifm">Gegevens over huwelijk/geregistreerd partnerschap zijn noodzakelijk, ten behoeve van een juiste aanschrijving van personen.</text:p>
      <text:p text:style-name="ifm_p_mt.3.7mm_ifm">Verstrekking van gegevens over echtgenoot/geregistreerd partner is daarnaast noodzakelijk in het geval dat een meerderjarige patiënt, die niet in staat is zelf zijn/haar belangen te behartigen, door de partner vertegenwoordigd wordt.</text:p>
      <text:h text:style-name="ifm_p_font.italic_mt.3.7mm_page.keep-with-next_ifm" text:outline-level="6">Categorie 06</text:h>
      <text:p text:style-name="ifm_p_mt.3.7mm_ifm">Datum overlijden is een noodzakelijk gegeven om te voorkomen dat overleden patiënten worden aangeschreven. Verder is datum van overlijden ook noodzakelijk voor het actueel houden van het patiëntenbestand.</text:p>
      <text:h text:style-name="ifm_p_font.italic_mt.3.7mm_page.keep-with-next_ifm" text:outline-level="6">Categorie 07</text:h>
      <text:p text:style-name="ifm_p_mt.3.7mm_ifm">Het ziekenhuis krijgt tevens het gegeven “07.70.10 Indicatie geheim” verstrekt. Met dit gegeven wordt aangeduid of een ingeschrevene de gemeente heeft verzocht om zijn of haar gegevens niet te verstrekken aan bepaalde derden. Indien dit het geval is, kan het ziekenhuis aanvullende maatregelen treffen om de privacy van de ingeschrevene te waarborgen.</text:p>
      <text:h text:style-name="ifm_p_font.italic_mt.3.7mm_page.keep-with-next_ifm" text:outline-level="6">Categorie 08</text:h>
      <text:p text:style-name="ifm_p_mt.3.7mm_ifm">Gegevens over verblijfplaats worden verstrekt om een patiënt aan te schrijven en voor eenduidige identificatie. De gegevens “08.13.10” Land adres buitenland, “08.13.30 Regel 1 adres buitenland”, “08.13.40 Regel 2 adres buitenland” en ”08.13.50 Regel 3 adres buitenland” zijn gegevens van niet-ingezetenen en zijn noodzakelijk om personen behorende tot de doelgroep in het buitenland te kunnen traceren.</text:p>
      <text:h text:style-name="ifm_p_font.italic_mt.3.7mm_page.keep-with-next_ifm" text:outline-level="6">Categorie 58</text:h>
      <text:p text:style-name="ifm_p_mt.3.7mm_ifm">De historische gegevens over verblijfplaats kunnen van belang zijn voor de patiëntenadministratie bijvoorbeeld voor een eenduidige identificatie van een patiënt, ter voorkoming van dubbele inschrijvingen. De buitenlandse adresgegevens kunnen van belang zijn voor het terugroepen van personen (bijvoorbeeld in verband met ontdekte defecten aan implantaten).</text:p>
      <text:h text:style-name="ifm_p_font.italic_mt.3.7mm_page.keep-with-next_ifm" text:outline-level="6">Categorie 09</text:h>
      <text:p text:style-name="ifm_p_mt.3.7mm_ifm">Gegevens over een kind van een patiënt zijn noodzakelijk in het geval van vertegenwoordiging van een meerderjarige patiënt die niet in staat is tot een redelijke waardering van zijn belangen, door zijn/haar kind.</text:p>
      <text:h text:style-name="ifm_p_font.italic_mt.3.7mm_page.keep-with-next_ifm" text:outline-level="6">Categorie 11</text:h>
      <text:p text:style-name="ifm_p_mt.3.7mm_ifm">Het gegeven “11.33.10 Indicatie curatele register” is noodzakelijk om te kunnen beoordelen of een patiënt zijn/haar eigen belangen kan behartigen.</text:p>
      <text:p text:style-name="ifm_p_mt.3.7mm_ifm">De gegevens “11.32.10 Indicatie gezag minderjarige” en “11.85.10 Ingangsdatum geldigheid met betrekking tot de elementen van de categorie Gezagsverhouding” worden verstrekt om, in combinatie met de gegevens “02.62.10 Datum ingang familierechtelijke betrekking ouder1”, “03.62.10 Datum ingang familierechtelijke betrekking ouder2”, “02.81.20 Aktenummer van de akte waaraan gegevens over ouder1 ontleend zijn” en “03.81.20 Aktenummer van de akte waaraan gegevens over ouder2 ontleend zijn” vast te kunnen stellen wie de wettelijke vertegenwoordiger is van minderjarige patiënt is.</text:p>
      <text:p text:style-name="ifm_p_mt.3.7mm_ifm">Indien bij het gegeven “11.32.10” een waarde staat ingevuld, en deze waarde is “1” of “2”, dan kan in combinatie met het gegeven “11.85.10”, waarin staat wanneer de gezagsverhouding is ingegaan, naar het gegeven “02.62.10”/“03.62.10” worden gekeken, waaruit blijkt wanneer het juridische ouderschap is ingegaan. Indien deze datums overeenkomen, of wanneer het gezag is ingegaan na het ingaan van het juridische ouderschap, is dit een indicatie dat de ouder gezag heeft. Indien bij het gegeven “11.32.10” de waarde “D” is ingevuld, betekent dit dat een derde het gezag heeft. Op basis hiervan moet het ziekenhuis het gezagsregister inzien, om te bepalen wie het gezag heeft.</text:p>
      <text:h text:style-name="ifm_p_font.bold_mt.5.08mm_page.keep-with-next_ifm" text:outline-level="5">4.<text:s/>Inlichtingenplicht</text:h>
      <text:p text:style-name="ifm_p_mt.4.23mm_ifm">Teneinde de autorisatie actueel te houden dient het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ieken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ziekenhuis.</text:p>
      <text:h text:style-name="ifm_p_font.bold_mt.5.08mm_page.keep-with-next_ifm" text:outline-level="5">5.<text:s/>Wijzigingen</text:h>
      <text:p text:style-name="ifm_p_mt.4.23mm_ifm">Met dit besluit wordt het autorisatiebesluit van 14 maart 2017, met kenmerk 2017-0000132114, ingetrokken. Deze intrekking is het gevolg van wijzigingen in de autorisatie van het ziekenhuis. Met dit besluit zijn de doelgroepen, taakomschrijving en de gegevenssets herzien.</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800</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800</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Stichting Zuyderland Medisch Centrum,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44800</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8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Stichting Zuyderland Medisch Centrum, Rijksdienst voor Identiteitsgegevens</meta:user-defined>
    <meta:user-defined meta:name="DCTERMS.W3CDTF/DCTERMS.available">2025-12-30</meta:user-defined>
  </office:meta>
</office:document-meta>
</file>