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family="table-column" style:name="table2.tg1.col1">
      <style:table-column-properties style:rel-column-width="19500*"/>
    </style:style>
    <style:style style:family="table-column" style:name="table2.tg1.col2">
      <style:table-column-properties style:rel-column-width="34400*"/>
    </style:style>
    <style:style style:family="table-column" style:name="table3.tg1.col1">
      <style:table-column-properties style:rel-column-width="19500*"/>
    </style:style>
    <style:style style:family="table-column" style:name="table3.tg1.col2">
      <style:table-column-properties style:rel-column-width="34400*"/>
    </style:style>
    <style:style style:family="table-column" style:name="table4.tg1.col1">
      <style:table-column-properties style:rel-column-width="19500*"/>
    </style:style>
    <style:style style:family="table-column" style:name="table4.tg1.col2">
      <style:table-column-properties style:rel-column-width="34400*"/>
    </style:style>
    <style:style style:family="table-column" style:name="table5.tg1.col1">
      <style:table-column-properties style:rel-column-width="10600*"/>
    </style:style>
    <style:style style:family="table-column" style:name="table5.tg1.col2">
      <style:table-column-properties style:rel-column-width="2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9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Rubicon 2026</text:h>
      <text:p text:style-name="ifm_p_mt.7.4mm_ifm"><text:span text:style-name="ifm_span_font.bold_mt.7.4mm_ifm">Rondes 2026-1, 2026-2, 2026-3</text:span></text:p>
      <text:p text:style-name="ifm_p_mt.3.7mm_ifm"><text:span text:style-name="ifm_span_font.bold_ifm">Exacte en Natuurwetenschappen</text:span></text:p>
      <text:p text:style-name="ifm_p_ifm"><text:span text:style-name="ifm_span_font.bold_ifm">Sociale en Geesteswetenschappen</text:span></text:p>
      <text:p text:style-name="ifm_p_ifm"><text:span text:style-name="ifm_span_font.bold_ifm">Toegepaste en Technische Wetenschappen</text:span></text:p>
      <text:p text:style-name="ifm_p_ifm"><text:span text:style-name="ifm_span_font.bold_ifm">ZonMw</text:span></text:p>
      <text:p text:style-name="ifm_p_mt.3.7mm_ifm"><text:span text:style-name="ifm_span_font.bold_ifm">2026</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3</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anvullende voorwaarden</text:p>
          </table:table-cell>
          <table:table-cell table:style-name="table.cell.top.pleft.pright">
            <text:p text:style-name="text.cell.7.right">14</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7</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Normbedragen</text:p>
          </table:table-cell>
          <table:table-cell table:style-name="table.cell.top.pleft.pright">
            <text:p text:style-name="text.cell.7.right">18</text:p>
          </table:table-cell>
        </table:table-row>
      </table:table>
      <text:h text:style-name="ifm_p_font.bold_mt.5.08mm_page.keep-with-next_ifm" text:outline-level="4">1<text:s/>Inleiding</text:h>
      <text:p text:style-name="ifm_p_mt.4.23mm_ifm">In deze Call for proposals leest u hoe de aanvraagprocedure is ingericht voor de subsidieronde Rubicon 2026, rondes 1, 2 en 3.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De Rubicon richt zich op veelbelovende, pas gepromoveerde onderzoekers in het Koninkrijk der Nederlanden<text:note text:id="n1" text:note-class="footnote"><text:note-citation text:label="1 ">1</text:note-citation><text:note-body><text:p text:style-name="ifm_p_font.normal_size.6.93pt_mt..5mm_indent.-0.1161in_mleft.0.1161in_ifm">Het Koninkrijk der Nederlanden bestaat uit de landen Aruba, Curaçao, Nederland en Sint-Maarten en de bijzondere gemeentes Bonaire, Saba en Sint Eustatius en kent een Europees en een Caribisch deel. Het Europees deel van het Koninkrijk bestaat uit Nederland; het Caribisch deel uit Aruba, Bonaire, Curaçao, Saba, Sint-Eustatius en Sint Maarten.</text:p></text:note-body></text:note>
                     . Zij staan aan het begin van hun wetenschappelijke carrière en beschikken over wetenschappelijke kwaliteiten waarmee ze een belangrijke plaats kunnen innemen in het wetenschappelijke landschap van het Koninkrijk der Nederlanden. De Rubicon stimuleert deze verdere ontwikkeling van het wetenschappelijke talent en wordt gezien als een waardevolle opstap voor andere subsidieaanvragen.</text:p>
      <text:p text:style-name="ifm_p_mt.3.7mm_ifm">Recent gepromoveerde wetenschappers wordt de mogelijkheid geboden om kennis, vaardigheden en ervaring op te doen tijdens een verblijf van maximaal twee jaar aan een onderzoeksorganisatie buiten het Koninkrijk der Nederlanden. In beperkte mate is het ook mogelijk een verblijf aan een onderzoeksorganisatie in het Koninkrijk der Nederlanden aan te vragen.</text:p>
      <text:h text:style-name="ifm_p_font.italic_mt.5.08mm_page.keep-with-next_ifm" text:outline-level="6">1.1.1<text:s/>Veranderingen ten opzichte van de vorige Call for proposals</text:h>
      <text:p text:style-name="ifm_p_mt.4.23mm_ifm">In tegenstelling tot vorige rondes geldt deze Call for proposals voor alle rondes van 2026. Er worden geen afzonderlijke Call for proposals meer gepubliceerd voor de drie rondes.</text:p>
      <text:h text:style-name="ifm_p_font.bold-italic_mt.5.08mm_page.keep-with-next_ifm" text:outline-level="5">1.2<text:s/>Beschikbaar budget</text:h>
      <text:p text:style-name="ifm_p_mt.4.23mm_ifm">Het subsidieplafond voor deze Call for proposals bedraagt in totaal € 9.435.000, verdeeld over 3 rondes, van € 3.145.000 per ronde. Dit budget wordt naar verhouding van het aantal ontvankelijke aanvragen verdeeld over de hieronder genoemde (NWO-)onderdelen (zie ook paragraaf 3.3.1):</text:p>
      <text:p text:style-name="ifm_p_ifm">1.  Exacte en Natuurwetenschappen (ENW) (in één loket met TTW)</text:p>
      <text:p text:style-name="ifm_p_ifm">2.  Technische en Toegepaste wetenschappen (TTW) (in één loket met ENW)</text:p>
      <text:p text:style-name="ifm_p_ifm">3.  Sociale en Geesteswetenschappen (SGW)</text:p>
      <text:p text:style-name="ifm_p_ifm">4.  Zorg onderzoek en Medische wetenschappen (ZonMw).</text:p>
      <text:p text:style-name="ifm_p_mt.3.7mm_ifm">In verband met het geringe aantal aanvragen bij TTW worden deze aanvragen door ENW behandeld. Gezien het totale aantal aanvragen dat per ronde bij ENW/TTW wordt ingediend, worden twee beoordelingscommissies ingesteld voor twee clusters, leven en bèta, bestaande uit aanvragen van zowel ENW als TTW. Het budget dat voor de betreffende ronde voor ENW/TTW beschikbaar is wordt op basis van het aantal aanvragen over de twee commissies verdeeld.</text:p>
      <text:p text:style-name="ifm_p_mt.3.7mm_ifm">ZonMw functioneert in deze ronde als één van de domeinen van NWO, en is daarom ook inbegrepen bij verwijzingen in deze Call for proposals naar ‘NWO’.</text:p>
      <text:h text:style-name="ifm_p_font.bold-italic_mt.5.08mm_page.keep-with-next_ifm" text:outline-level="5">1.3<text:s/>Indieningsdeadline(s)</text:h>
      <text:p text:style-name="ifm_p_mt.4.23mm_ifm">Bij het indienen van uw aanvraag in ISAAC of MijnZonMw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De deadlines voor het indienen van aanvragen zijn:</text:p>
      <text:p text:style-name="ifm_p_ifm">Ronde 1: <text:span text:style-name="ifm_span_font.bold_ifm">24 maart 2026</text:span>, voor 14:00:00 CET</text:p>
      <text:p text:style-name="ifm_p_ifm">Ronde 2: <text:span text:style-name="ifm_span_font.bold_ifm">1 september 2026</text:span>, voor 14:00:00 CEST</text:p>
      <text:p text:style-name="ifm_p_ifm">Ronde 3: <text:span text:style-name="ifm_span_font.bold_ifm">1 december 2026</text:span>, voor 14:00:00 CET</text:p>
      <text:h text:style-name="ifm_p_font.italic_mt.5.08mm_page.keep-with-next_ifm" text:outline-level="6">1.3.1<text:s/>Tijdzone</text:h>
      <text:p text:style-name="ifm_p_mt.4.23mm_ifm">De tijden in deze Call for proposals geven de tijd weer in het Europees deel van het Koninkrijk der Nederlanden. Houd hier rekening mee als u contact zoekt met NWO of uw aanvraag indient vanuit het Caribisch deel van het Koninkrijk.</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De Rubicon is een mobiliteitsbeurs die pas gepromoveerde talentvolle onderzoekers de kans biedt om maximaal twee jaar onderzoek te doen aan een onderzoeksorganisatie in het buitenland. De Rubicon biedt onderzoekers hiermee, door het opdoen van nieuwe ervaringen in een nieuwe omgeving, de gelegenheid zich verder te ontwikkelen als onafhankelijke onderzoekers. Hierbij kunnen ze een eigen onderzoekslijn ontwikkelen en een eigen netwerk opbouwen. Onder bepaalde voorwaarden is het mogelijk onderzoek te doen bij een onderzoeksorganisatie in het Koninkrijk der Nederlanden (zie paragraaf 3.2.3).</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Outlook-benadering toegepast. Onderzoekers kunnen hierbij kiezen op welk soort impact ze hun eigen focus willen leggen, en er wordt proportioneel gekeken naar wat er kan voor de overige impact.</text:p>
      <text:p text:style-name="ifm_p_mt.3.7mm_ifm">NWO biedt een e-learning module aan die geïnteresseerden op weg kan helpen via Online impact workshops | NWO.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Onderzoekers die op de dag van de betreffende indiendeadline maximaal één jaar geleden zijn gepromoveerd of bezig zijn met de afronding van hun promotie kunnen een aanvraag indienen. Aanvragers die nog bezig zijn met hun promotieonderzoek mogen uitsluitend een aanvraag indienen wanneer hun promotor goedkeuring verleent aan het proefschrift (door middel van een schriftelijke verklaring bij de aanvraag zoals omschreven in paragraaf 3.3). Deze verklaring geeft een garantie dat de promotor verwacht dat het promotietraject succesvol afgesloten gaat worden voor de startdatum van het project. De onderzoeker mag starten met het verrichten van het onderzoek zodra de promotie succesvol is afgesloten, maar uiterlijk 6 maanden na de besluitdatum.</text:p>
      <text:p text:style-name="ifm_p_mt.3.7mm_ifm">De aanvrager heeft een wetenschappelijke band met Nederland, aantoonbaar door het behalen van een PhD bij één van de onderstaande onderzoeksorganisaties voor de start van het project:</text:p>
      <text:p text:style-name="ifm_p_ifm">–  universiteit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BC Naturalis;</text:p>
      <text:p text:style-name="ifm_p_ifm">–  Advanced Research Centre for NanoLithography (ARCNL);</text:p>
      <text:p text:style-name="ifm_p_ifm">–  Prinses Máxima Centrum.</text:p>
      <text:p text:style-name="ifm_p_mt.3.7mm_ifm">Voor een joint PhD geldt dat de onderzoeksorganisatie waar het diploma is behaald en/of waar de verdediging heeft plaatsgevonden de maatstaf is voor de interpretatie van deze voorwaarde. Is ook de PhD ‘jointly’ behaald (d.w.z. een diploma van twee onderzoeksorganisaties of twee diploma’s), dan kan de Nederlandse onderzoeksorganisatie als ‘hoofdorganisatie’ worden beschouwd.</text:p>
      <text:p text:style-name="ifm_p_mt.3.7mm_ifm">Als definitie van het succesvol afsluiten van de promotie is de datum waarop een aanvrager de doctorstitel mag dragen in beginsel leidend. Als er meer dan zes maanden zit tussen de verdediging en het voeren van de doctorstitel, dan geldt de datum van de verdediging.</text:p>
      <text:p text:style-name="ifm_p_mt.3.7mm_ifm">Een aanvrager kan slechts eenmaal een aanvraag binnen het Rubiconprogramma indienen. Van indiening van een aanvraag is sprake als de aanvraag in behandeling is genomen door NWO of ZonMw (zoals omschreven in paragraaf 4.2.2 van deze Call for proposals). Een aanvrager mag wel tegelijktijdig een aanvraag bij de Rubicon indienen en een andere aanvraag in het Talentprogramma, als de Call for proposals van de bewuste ronde van het Talentprogramma dit ook toestaat.</text:p>
      <text:h text:style-name="ifm_p_font.bold-italic_mt.5.08mm_page.keep-with-next_ifm" text:outline-level="5">3.2<text:s/>Wat kan worden aangevraagd</text:h>
      <text:p text:style-name="ifm_p_mt.4.23mm_ifm">Aanvragers kunnen financiering aanvragen voor een onderzoeksverblijf van minimaal 12 maanden en maximaal 24 maanden fulltime aan een buitenlandse onderzoeksorganisatie. In bepaalde gevallen is het ook mogelijk financiering voor een verblijf van tussen 12 en 24 maanden aan een onderzoeksorganisatie in het Koninkrijk der Nederlanden aan te vragen (zie paragraaf 3.2.2). Het is ook mogelijk om een parttime aanstelling aan te vragen, equivalent aan minimaal 0,75 FTE en maximaal 32 maanden.</text:p>
      <text:p text:style-name="ifm_p_mt.3.7mm_ifm">De omvang van de maximale subsidie is afhankelijk van het land waar het gastinstituut gesitueerd is, van de lengte van het verblijf en de omvang van de aanstelling in FTE. De omvang van de maximale subsidie wordt bepaald aan de hand van het basisbedrag van € 84.000 op jaarbasis, de lijst met correctiecoëfficiënten per land en het aantal FTE dat de aanvrager aangesteld zal worden voor het project. Daarnaast bevat de maximale subsidie € 276 per maand voor onderzoekskosten. Ook kent NWO reiskosten toe: eenmaal als het verblijf 12 maanden is en tweemaal als het verblijf langer dan 12 maanden is. Meer informatie over het berekenen van de subsidie kunt u vinden in paragraaf 7.1. De maximale subsidie is een tegemoetkoming voor de kosten van het verblijf en het onderzoek, maar is niet in alle gevallen dekkend.</text:p>
      <text:p text:style-name="ifm_p_ifm">Aanvragers wordt aangeraden om het salaris tijdig te bespreken met de onderzoeksorganisatie waar ze in dienst treden.</text:p>
      <text:p text:style-name="ifm_p_mt.3.7mm_ifm">Subsidiabele kosten zijn salariskosten voor de onderzoeker inclusief de daaraan gerelateerde sociale lasten (bijdragen die de werkgever moet betalen aan de overheid), onderzoekskosten en reiskosten. Kosten voor infrastructuur (huisvesting en kantoorautomatisering) en overhead worden niet vergoed. Zie ook paragraaf 5.1.7.</text:p>
      <text:p text:style-name="ifm_p_mt.3.7mm_ifm">De Rubiconbeurs kan gezien worden als een ‘fellowship’; een in competitie verworven subsidie voor postdoctoraal onderzoek, uit te voeren in een van tevoren vastgestelde periode.</text:p>
      <text:p text:style-name="ifm_p_mt.3.7mm_ifm">Voor alle Rubiconbeurzen geldt dat het gastinstituut zich in het acceptatieformulier bereid dient te verklaren de aanvrager voor ten minste de duur van het project faciliteiten te bieden om het onderzoek uit te voeren en de onderzoeker in tijdelijke dienst te zullen nemen indien de Rubicononderzoeker geen dienstverband heeft met een onderzoeksorganisatie in het Koninkrijk der Nederlanden. De Rubiconbeurs houdt in geen enkel geval een arbeidsrelatie met NWO in.</text:p>
      <text:p text:style-name="ifm_p_mt.3.7mm_ifm">Het onderzoek dient in een aaneengesloten periode plaats te vinden.</text:p>
      <text:h text:style-name="ifm_p_font.italic_mt.5.08mm_page.keep-with-next_ifm" text:outline-level="6">3.2.1<text:s/>Land, instituut en dienstverband</text:h>
      <text:p text:style-name="ifm_p_mt.4.23mm_ifm">De aanvrager kan subsidie aanvragen voor een verblijf in het land waar men een masterdiploma (of equivalent hiervan) heeft behaald, maar niet voor een verblijf aan de onderzoeksorganisatie waar dit diploma is behaald.</text:p>
      <text:p text:style-name="ifm_p_mt.3.7mm_ifm">In het geval van een joint PhD kan de aanvrager subsidie aanvragen voor een verblijf in het land waar men het niet-Nederlandse deel van de PhD heeft behaald, maar niet voor een verblijf aan de onderzoeksorganisatie waar het niet-Nederlandse deel van de PhD is behaald.</text:p>
      <text:p text:style-name="ifm_p_mt.3.7mm_ifm">Het is niet toegestaan een verblijf in het Koninkrijk der Nederlanden en in het buitenland of een verblijf aan twee onderzoeksorganisaties in het buitenland te combineren.</text:p>
      <text:p text:style-name="ifm_p_mt.3.7mm_ifm">Het is niet toegestaan meerdere gastinstituten te combineren. Afhankelijk van de aard van het onderzoek kan vanuit het gastinstituut eventueel wel een dataverzameling of een veldonderzoek elders worden gedaan.</text:p>
      <text:p text:style-name="ifm_p_mt.3.7mm_ifm">De aanvrager mag op de dag van de indieningsdeadline van deze Call for proposals na het promotietraject (verdediging hoeft nog niet te hebben plaatsgevonden) voor een periode equivalent aan maximaal zes maanden fulltime een positie hebben gehad bij het beoogd gastinstituut. Indien de aanvrager langer dan zes maanden werkzaam zal zijn bij het gastinstituut ten tijde van de deadline voor indiening van de aanvraag, kan de aanvrager op basis van zorgtaken, ziekteverlof of een opleiding tot klinisch specialist ook een beroep doen op verlenging van de maximale termijn van zes maanden. De berekening voor de verlenging van de termijn voor indiening na de promotie vindt plaats op dezelfde wijze als voor de extensieregeling, wat betreft verlenging van de termijn voor indiening na de promotie. U kunt hiervoor voor de deadline contact opnemen via rubicon@nwo.nl.</text:p>
      <text:p text:style-name="ifm_p_mt.3.7mm_ifm">De aanvrager kan, ongeacht de bestemming, kiezen voor een dienstverband bij de onderzoeksorganisatie die het gastinstituut is of voor een dienstverband aan een onderzoeksorganisatie in het Koninkrijk der Nederlanden en van daaruit gedetacheerd worden naar het gastinstituut. De keuze is aan de aanvrager en heeft geen gevolgen voor de beoordeling van de aanvraag.</text:p>
      <text:p text:style-name="ifm_p_mt.3.7mm_ifm">NWO verstrekt geen subsidie aan onderzoeksorganisaties in landen die vallen onder (inter)nationale sanctiewet- en regelgeving. Richtinggevend hiervoor is de EU Sanctions Map.</text:p>
      <text:h text:style-name="ifm_p_font.italic_mt.5.08mm_page.keep-with-next_ifm" text:outline-level="6">3.2.2<text:s/>Verblijf in het buitenland</text:h>
      <text:h text:style-name="ifm_p_font.bold_mt.4.23mm_page.keep-with-next_ifm" text:outline-level="6">Aanstelling bij gastinstituut</text:h>
      <text:p text:style-name="ifm_p_mt.3.7mm_ifm">Kiest de onderzoeker voor een aanstelling bij een buitenlandse onderzoeksorganisatie, dan neemt deze onderzoeksorganisatie als gastinstituut de onderzoeker voor de duur van de toegewezen subsidie in tijdelijke dienst onder vergelijkbare voorwaarden als die gelden voor een gemiddelde postdoc in dienst bij het gastinstituut. De aanvrager moet kunnen aantonen dat de onderzoeksorganisatie die de begunstigde is van de beurs voldoet aan de definitie van onderzoeksorganisatie als bedoeld in artikel 5.1 sub p van de NWO Subsidieregeling 2024. NWO kan ten tijde van indiening vragen om aanvullende informatie waaruit dit blijkt.</text:p>
      <text:p text:style-name="ifm_p_mt.3.7mm_ifm">Het gastinstituut geeft via het toepasselijke acceptatieformulier aan de onderzoeker te accepteren indien de subsidie wordt toegekend. Dit formulier is geen garantie voor de uiteindelijke acceptatie omdat het alleen van toepassing is als de aanvraag wordt toegekend en de noodzakelijke documenten zijn verkregen. De aanvrager is zelf verantwoordelijk voor het tijdig verkrijgen van de noodzakelijke documenten (bijv. visum, werkvergunning enz.).</text:p>
      <text:p text:style-name="ifm_p_mt.3.7mm_ifm">Het Akkoord bekostiging wetenschappelijk onderzoek (2008) is hier niet van toepassing.</text:p>
      <text:h text:style-name="ifm_p_font.bold_mt.3.7mm_page.keep-with-next_ifm" text:outline-level="6">Detachering naar gastinstituut</text:h>
      <text:p text:style-name="ifm_p_mt.3.7mm_ifm">Kiest de aanvrager voor een dienstverband bij een onderzoeksorganisatie in het Koninkrijk der Nederlanden, dan neemt deze onderzoeksorganisatie de subsidie in beheer en detacheert deze onderzoeksorganisatie de onderzoeker naar het buitenlandse gastinstituut. Arbeidsvoorwaarden van de onderzoeksorganisatie waar het project in beheer is genomen zijn dan van toepassing. Het gastinstituut garandeert dat zij de aanvrager in staat stelt om het voorgestelde onderzoek conform de Rubicon-voorwaarden aldaar uit te voeren. De onderzoeksorganisatie in het Koninkrijk der Nederlanden en het ontvangende gastinstituut geven in het toepasselijke acceptatieformulier aan de onderzoeker te accepteren indien de subsidie wordt toegekend. Dit formulier is geen garantie voor de uiteindelijke acceptatie, omdat het alleen van toepassing is als de aanvraag wordt toegekend en de noodzakelijke documenten zijn verkregen. De aanvrager is zelf verantwoordelijk voor het verkrijgen van de noodzakelijke documenten (bijv. visum, werkvergunning enz.). Het Akkoord bekostiging wetenschappelijk onderzoek (2008) is hier niet van toepassing.</text:p>
      <text:h text:style-name="ifm_p_font.italic_mt.5.08mm_page.keep-with-next_ifm" text:outline-level="6">3.2.3<text:s/>Verblijf in het Koninkrijk der Nederlanden</text:h>
      <text:p text:style-name="ifm_p_mt.4.23mm_ifm">De Rubiconbeurs biedt beperkte mogelijkheid aan onderzoekers om de subsidie te gebruiken voor onderzoek in het Koninkrijk der Nederlanden. Dit is bedoeld voor aanvragen die zich richten op onderwerpen die specifiek zijn voor het Koninkrijk der Nederlanden, zoals talen en culturen van het Koninkrijk der Nederlanden en lokaal recht.</text:p>
      <text:p text:style-name="ifm_p_mt.3.7mm_ifm">Voor aanvragen voor een onderzoeksverblijf in het Koninkrijk der Nederlanden geldt dat de aanvrager geen subsidie kan aanvragen voor een verblijf aan dezelfde onderzoeksorganisatie als waar men het masterdiploma heeft behaald of is gepromoveerd.</text:p>
      <text:p text:style-name="ifm_p_mt.3.7mm_ifm">Bij een verblijf aan een onderzoeksorganisatie binnen het Koninkrijk der Nederlanden treedt deze onderzoeksorganisatie op als werkgever en wordt een vergoeding van maximaal € 84.000 op jaarbasis aan de onderzoeksorganisatie verstrekt. Daarnaast bevat de subsidie € 276 per maand voor onderzoekskosten. Reiskosten worden niet vergoed, tenzij de aanvrager vanuit het Europees deel van het Koninkrijk een aanvraag indient voor een verblijf aan een onderzoeksorganisatie in het Caribisch deel, of omgekeerd (zie voor de berekening paragraaf 7.1.2). NWO treedt niet zelf op als werkgever en het Akkoord bekostiging wetenschappelijk onderzoek (2008) is hier niet van toepassing.</text:p>
      <text:p text:style-name="ifm_p_mt.3.7mm_ifm">Als ontvangende onderzoeksorganisaties kunnen fungeren:</text:p>
      <text:p text:style-name="ifm_p_ifm">–  Universiteit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BC Naturalis;</text:p>
      <text:p text:style-name="ifm_p_ifm">–  Advanced Research Centre for NanoLithography (ARCNL);</text:p>
      <text:p text:style-name="ifm_p_ifm">–  Prinses Máxima Centrum.</text:p>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vanuit het online aanvraagsysteem ISAAC of vanaf de website van NWO of ZonMw;</text:p>
      <text:p text:style-name="ifm_p_ifm">–  vul het aanvraagformulier in;</text:p>
      <text:p text:style-name="ifm_p_ifm">–  sla het formulier op als pdf en dien het met de eventueel verplichte bijlage(n) in ISAAC (NWO) of MijnZonMw (ZonMw) in;</text:p>
      <text:p text:style-name="ifm_p_ifm">–  vul de online in ISAAC (NWO) of MijnZonMw (ZonMw) gevraagde gegevens in.</text:p>
      <text:p text:style-name="ifm_p_mt.3.7mm_ifm">Verplichte bijlage(n):</text:p>
      <text:p text:style-name="ifm_p_ifm">–  toepasselijk acceptatieformulier van beoogd gastinstituut (afhankelijk van het gekozen dienstverband, zie paragraaf 3.2);</text:p>
      <text:p text:style-name="ifm_p_ifm">–  enkel van toepassing indien de aanvrager nog niet is gepromoveerd: verklaring van de promotor dat deze verwacht dat het promotietraject voor de start van het project zal zijn afgerond.</text:p>
      <text:p text:style-name="ifm_p_mt.3.7mm_ifm">Het getekende acceptatieformulier garandeert dat de aanvrager de onderzoeksorganisatie waar zij/hij werkzaam zal zijn heeft geïnformeerd over het indienen van de aanvraag en dat de onderzoeksorganisatie de subsidievoorwaarden van deze Call for proposals aanvaardt.</text:p>
      <text:p text:style-name="ifm_p_mt.3.7mm_ifm">Het aanvraagformulier bevat aanvullende instructies over hoe de aanvraag opgesteld dient te worden.</text:p>
      <text:p text:style-name="ifm_p_mt.3.7mm_ifm">De aanvraag en bijlagen dienen conform het door NWO aangeboden standaardformulier opgesteld te worden. Bijlagen dienen los van de aanvraag in ISAAC geüpload te worden. Alle bijlagen dienen als pdf-bestand (zonder beveiliging) te worden ingediend. Andere bijlagen dan hierboven vermelde bijlagen zijn niet toegestaan.</text:p>
      <text:p text:style-name="ifm_p_mt.3.7mm_ifm">Het is verplicht uw aanvraag in het Engels op te stellen.</text:p>
      <text:p text:style-name="ifm_p_mt.3.7mm_ifm">Het gebruik van generatieve AI is niet uitgesloten bij het opstellen van uw aanvraag, mits dit verantwoord gebeurt. De richtlijnen vindt u op de website (NWO-beleid op het gebruik van generatieve artificial intelligence (GAI) | NWO).</text:p>
      <text:p text:style-name="ifm_p_mt.3.7mm_ifm">Het indienen van een aanvraag kan alleen via het online aanvraagsysteem ISAAC (NWO) of MijnZonMw (ZonMw). Aanvragen die niet via ISAAC/MijnZonMw zijn ingediend, worden niet in behandeling genomen.</text:p>
      <text:p text:style-name="ifm_p_mt.3.7mm_ifm">U bent als aanvrager verplicht een aanvraag via het eigen persoonlijke ISAAC- of MijnZonMw-account in te dienen.</text:p>
      <text:p text:style-name="ifm_p_mt.3.7mm_ifm">Het is belangrijk om tijdig te beginnen met uw aanvraag in ISAAC/MijnZonMw:</text:p>
      <text:p text:style-name="ifm_p_ifm">–  Indien u nog geen ISAAC- of MijnZonMw-account heeft, dient deze op tijd te worden aangemaakt om eventuele aanmeldproblemen te voorkomen en te voldoen aan de twee-factor-authenticatie die ISAAC hanteert;</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of de ZonMw helpdesk, zie contact (hoofdstuk 6).</text:p>
      <text:p text:style-name="ifm_p_mt.3.7mm_ifm">Werkt een aanvrager bij een onderzoeksorganisatie die niet is opgenomen in de database van ISAAC? Dit kan gemeld worden via relatiebeheer@nwo.nl zodat de onderzoeksorganisatie kan worden toegevoegd. Hier zijn enige dagen voor nodig. Daarom is het van belang dit uiterlijk een week voor de deadline te melden.</text:p>
      <text:h text:style-name="ifm_p_font.italic_mt.5.08mm_page.keep-with-next_ifm" text:outline-level="6">3.3.1<text:s/>Advies over loketkeuze</text:h>
      <text:p text:style-name="ifm_p_mt.4.23mm_ifm">Voor deze Call for proposals geldt dat u een keuze moet maken bij welk loket u een aanvraag gaat indienen. U heeft de keuze uit:</text:p>
      <text:p text:style-name="ifm_p_ifm">–  Exacte- en Natuurwetenschappen (ENW) (in één loket met TTW);</text:p>
      <text:p text:style-name="ifm_p_ifm">–  Sociale en Geesteswetenschappen (SGW);</text:p>
      <text:p text:style-name="ifm_p_ifm">–  Toegepaste en Technische Wetenschappen (TTW) (in één loket met ENW);</text:p>
      <text:p text:style-name="ifm_p_ifm">–  ZonMw (Zorgonderzoek en Medische wetenschappen).</text:p>
      <text:p text:style-name="ifm_p_mt.3.7mm_ifm">Bedenk tijdig welke van de vier opties het meest geschikt is als loket om uw aanvraag in te dienen. Nadat de aanvraag in behandeling is genomen is uw keuze voor het loket definitief, en bestaat er geen mogelijkheid meer om de aanvraag binnen een ander loket te laten beoordelen. Twijfelt u tussen loketten, bijvoorbeeld omdat uw aanvraag een (deels) loket-overstijgend karakter heeft, neem dan ruim voor de deadline contact op met de onderstaande contactpersonen van de domeinen. Deze persoon kan u adviseren binnen welk loket uw aanvraag het beste kan worden behandeld. U maakt echter zelf de definitieve keuze.</text:p>
      <text:p text:style-name="ifm_p_ifm">Voor advies kunt u contact opnemen met de volgende personen: </text:p>
      <text:p text:style-name="ifm_p_ifm">ENW/TTW: enwrubicon@nwo.nl (Yee Wah Lau en Eric Pap)</text:p>
      <text:p text:style-name="ifm_p_ifm">SGW: rubiconalfagamma@nwo.nl (Vera Michilsen en Simone Teerink) </text:p>
      <text:p text:style-name="ifm_p_ifm">ZonMw: rubicon@zonmw.nl (Maik Kok en Nilda Tatipata)</text:p>
      <text:p text:style-name="ifm_p_mt.3.7mm_ifm">Bij het schrijven van de aanvraag dient u er rekening mee te houden dat de commissie die uw aanvraag beoordeelt breed is samengesteld. De aanvraag moet ook toegankelijk zijn voor commissieleden uit andere wetenschapsdisciplines binnen het door u gekozen loket.</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aanvrager voldoet aan de in paragraaf 3.1 gestelde voorwaarden;</text:p>
      <text:p text:style-name="ifm_p_ifm">–  de aanvraag voldoet aan de in paragraaf 3.2 en 3.3 gestelde voorwaarden;</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aanvraag is ingediend via het ISAAC- of MijnZonMw-account van de aanvrager;</text:p>
      <text:p text:style-name="ifm_p_ifm">–  de aanvraag is ontvangen voor de gestelde deadline;</text:p>
      <text:p text:style-name="ifm_p_ifm">–  de aanvraag is in het Engels opgesteld;</text:p>
      <text:p text:style-name="ifm_p_ifm">–  de begroting in de aanvraag is volgens de voorwaarden van deze Call for proposals opgesteld;</text:p>
      <text:p text:style-name="ifm_p_ifm">–  het voorgestelde project heeft een looptijd van minimaal 12 en maximaal 24 maanden voltijd, en maximaal 32 maanden met een passende deeltijdfactor;</text:p>
      <text:p text:style-name="ifm_p_ifm">–  alle vereiste bijlagen zijn, na eventueel verzoek tot aanvulling of wijziging, compleet en volgens de instructies ingevuld en conform de voorwaarden van deze Call for proposals opgesteld en ingediend.</text:p>
      <text:h text:style-name="ifm_p_font.italic_mt.5.08mm_page.keep-with-next_ifm" text:outline-level="6">3.4.2<text:s/>Carrière-afhankelijke indienperiode en extensieregeling</text:h>
      <text:p text:style-name="ifm_p_mt.4.23mm_ifm">De ronde 2026-1 staat open voor onderzoekers die op 24 maart 2026 maximaal één jaar geleden zijn gepromoveerd.</text:p>
      <text:p text:style-name="ifm_p_mt.3.7mm_ifm">De ronde 2026-2 staat open voor onderzoekers die op 1 september 2026 maximaal één jaar geleden zijn gepromoveerd.</text:p>
      <text:p text:style-name="ifm_p_mt.3.7mm_ifm">De ronde 2026-3 staat open voor onderzoekers die op 1 december 2026 maximaal één jaar geleden zijn gepromoveerd.</text:p>
      <text:p text:style-name="ifm_p_mt.3.7mm_ifm">De genoemde maximum carrière-afhankelijke indienperiode kan door NWO worden verlengd als er sprake is van langdurig verlof in verband met ziekte, ouderschap, zwangerschap of zorg. De door NWO toe te wijzen verlenging van de indienperiode bedraagt maximaal één jaar.</text:p>
      <text:p text:style-name="ifm_p_mt.3.7mm_ifm">Verlenging is eveneens mogelijk voor ouders indien zij zorg dragen voor één of meerdere kinderen. Verlenging is ook mogelijk bij een deeltijdaanstelling in combinatie met zorgtaken of bij een opleiding voor een aantal klinische specialismen. Ook in geval van zorgverlof in combinatie met de opleiding tot klinisch specialist is de toe te wijzen verlenging maximaal één jaar.</text:p>
      <text:p text:style-name="ifm_p_mt.3.7mm_ifm">Voor meer informatie zie https://www.nwo.nl/extensieregeling. Als u gebruik wilt maken van de extensieregeling, neemt u hierover altijd vóór indiening contact op met NWO (zie 6.1).</text:p>
      <text:h text:style-name="ifm_p_font.italic_mt.5.08mm_page.keep-with-next_ifm" text:outline-level="6">3.4.3<text:s/>Kindverlof</text:h>
      <text:p text:style-name="ifm_p_mt.4.23mm_ifm">Voor aanvragers die gedurende de beoordelingsperiode verlof hebben in verband met de komst van een kind (kindverlof) biedt NWO, voor instrumenten waarin geen medeaanvragers opgevoerd kunnen worden, de mogelijkheid om gebruik te maken van de ‘Tegemoetkomingsregeling kindverlof’. Deze is van toepassing bij deze Call for proposals. Zie voor meer informatie https://www.nwo.nl/tegemoetkomingsregeling-kindverlof.</text:p>
      <text:p text:style-name="ifm_p_mt.3.7mm_ifm">Als een aanvrager gebruik wil maken van deze regeling dient deze een met redenen omkleed schriftelijk verzoek in bij NWO via de contactpersoon van deze subsidieronde (zie 6.1). Bij dit verzoek verstrekt de aanvrager alle informatie op grond waarvan NWO een beslissing kan nemen, met inbegrip van informatie waaruit blijkt dat de aanvrager is verhinderd om input te leveren wegens kindverlof.</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 tenzij in deze Call for Proposals anders is bepaald.</text:p>
      <text:h text:style-name="ifm_p_font.italic_mt.5.08mm_page.keep-with-next_ifm" text:outline-level="6">3.5.1<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de toewijzingsbrief nadere voorwaarden op te nemen ter bescherming van de kennisveiligheid.</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als onderdeel van de onderzoekskosten.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commissie ka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24, uitgevoerd worden in overeenstemming met de nationaal en internationaal aanvaarde normen van wetenschappelijk handelen zoals neergelegd in de Nederlandse Gedragscode Wetenschappelijke Integriteit.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van uit dat zij de noodzakelijke acties ten aanzien van het Nagoya Protocol nemen.</text:p>
      <text:h text:style-name="ifm_p_font.italic_mt.5.08mm_page.keep-with-next_ifm" text:outline-level="6">3.5.6<text:s/>Dienstverband</text:h>
      <text:p text:style-name="ifm_p_mt.4.23mm_ifm">Een Rubiconproject kan in deeltijd uitgevoerd worden. Minimaal 75% van een voltijds werkweek (volgens gangbare definitie van het gastinstituut) dient aan het Rubicononderzoek besteed te worden. Bij minder dan 100% wordt of de subsidie naar rato gekort of de subsidieperiode naar rato van het percentage vermindering werktijd verlengd. Wanneer een aanvrager bijvoorbeeld een voorstel doet voor een project dat 24 maanden fulltime duurt, mag dit ook in 30 maanden voor 80% uitgevoerd worden. De onderzoekskosten worden berekend naar het aantal maanden dat fulltime gewerkt zou worden, in dit geval 24 maanden. Wanneer een aanvrager het project in 24 maanden wil afronden maar desondanks 0,75 FTE eraan wil werken, wordt de toekenning equivalent aan 18 maanden fulltime, waarbij ook 18 maanden onderzoekskosten worden berekend.</text:p>
      <text:p text:style-name="ifm_p_mt.3.7mm_ifm">Zowel de onderzoeksorganisatie waar het project wordt uitgevoerd als de onderzoeksorganisatie waar de aanvrager in dienst is (bij detachering) kunnen een (financiële) bijdrage leveren aan het project als de subsidie ontoereikend is voor salaris- en onderzoekskosten. Bijdragen van de onderzoeksorganisatie zelf hebben geen betrekking op kosten die door NWO (deels) vergoed worden en kwalificeren niet als cofinanciering, het betreft additionele uitgaven van de onderzoeksorganisatie aan het project. Indien er sprake is van extra inkomsten dient u altijd contact op te nemen met de programmacoördinator.</text:p>
      <text:p text:style-name="ifm_p_mt.3.7mm_ifm">NWO garandeert doorbetaling van het salaris gedurende zwangerschapsverlof conform regelgeving in het Europees deel van het Koninkrijk gedurende maximaal 16 weken voor biologische moeders en 5 weken voor vaders en niet-biologische moeders. Wanneer de onderzoeker in dienst is bij een buitenlandse onderzoeksorganisatie of een onderzoeksorganisatie in het Caribisch deel van het Koninkrijk, is in eerste instantie de daar geldende regeling van toepassing. Indien er geen regeling is, dan wel de regeling minder voordelig is dan die in het Europees deel van het Koninkrijk, zal NWO het salaris doorbetalen c.q. aanvullen voor maximaal 16 of 5 weken.</text:p>
      <text:p text:style-name="ifm_p_mt.3.7mm_ifm">Mocht u gebruik willen maken van deze regeling voor doorbetaling van het salaris bij zwangerschapsverlof kunt u hiervoor schriftelijk een verzoek indienen bij NWO (rubicon@nwo.nl).</text:p>
      <text:p text:style-name="ifm_p_mt.3.7mm_ifm">Om uw verzoek te kunnen beoordelen heeft NWO de volgende informatie nodig:</text:p>
      <text:p text:style-name="ifm_p_ifm">–  Data zwangerschapsverlof;</text:p>
      <text:p text:style-name="ifm_p_ifm">–  het soort dienstverband (indien parttime welk %);</text:p>
      <text:p text:style-name="ifm_p_ifm">–  een getekende brief van het gastinstituut. Deze brief dient als bevestiging van de bestaande regeling en als bevestiging dat u na de verlofperiode uw onderzoek kan voortzetten. Bij een afwijkende regeling moet deze opgenomen zijn in de bevestiging van het gastinstituut.</text:p>
      <text:p text:style-name="ifm_p_mt.3.7mm_ifm">Het is verplicht om gedurende de uitvoering van het project het land van de gastuniversiteit als standplaats te hebbe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Het gebruik van generatieve AI is volledig uitgesloten bij de beoordeling van een aanvraag. Meer informatie over het beleid op generatieve AI vindt u op de website (NWO-beleid op het gebruik van generatieve artificial intelligence (GAI)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organisaties,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preadvisering beoordelingscommissie;</text:p>
      <text:p text:style-name="ifm_p_ifm">–  vergadering van de beoordelingscommissie;</text:p>
      <text:p text:style-name="ifm_p_ifm">–  besluitvorming.</text:p>
      <text:p text:style-name="ifm_p_mt.3.7mm_ifm">Voor deze Call for proposals wordt een externe, onafhankelijke beoordelingscommissie ingesteld, bestaande uit vertegenwoordigers uit de wetenschap met kennis van het vakgebied. Bij het schrijven van de aanvraag dient u er rekening mee te houden dat de commissie die uw aanvraag beoordeelt breed is samengesteld. De aanvraag moet ook toegankelijk zijn voor commissieleden uit andere wetenschapsdisciplines binnen het door u gekozen loket.</text:p>
      <text:p text:style-name="ifm_p_mt.3.7mm_ifm">De taak van de beoordelingscommissie is om de ingediende aanvragen en de daarop betrekking hebbende stukken in onderlinge samenhang en op eigen merites te beoordelen op basis van de gegeven beoordelingscriteria in deze Call for proposals.</text:p>
      <text:p text:style-name="ifm_p_mt.3.7mm_ifm">Vanwege de in de beoordelingscommissie aanwezige expertise en de geringe omvang van de subsidie, heeft NWO besloten om bij de beoordeling van de aanvragen gebruik te maken van de mogelijkheid gegeven in artikel 2.2.4, lid 2, van de NWO Subsidieregeling 2024, om de beoordelingsprocedure uit te voeren zonder referenten in te schakelen.</text:p>
      <text:h text:style-name="ifm_p_font.italic_mt.5.08mm_page.keep-with-next_ifm" text:outline-level="6">4.2.1<text:s/>Indiening van een aanvraag</text:h>
      <text:p text:style-name="ifm_p_mt.4.23mm_ifm">Voor indiening van de aanvraag is een standaardformulier beschikbaar op de financieringspagina van deze Call for proposals op de NWO-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MijnZonMw zijn ontvangen (zie paragraaf 1.3). Na dit tijdstip kunt u geen aanvraag meer indienen. De aanvrager ontvangt na indiening van de aanvraag een ontvangstbevestiging.</text:p>
      <text:h text:style-name="ifm_p_font.italic_mt.5.08mm_page.keep-with-next_ifm" text:outline-level="6">4.2.2<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3<text:s/>Preadvisering beoordelingscommissie</text:h>
      <text:p text:style-name="ifm_p_mt.4.23mm_ifm">Hierna wordt uw aanvraag, inclusief acceptatieformulier,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scoretabel gehanteerd (op een schaal van 1 tot 9, waarbij ‘1’ excellent is en ‘9’ ontoereikend).</text:p>
      <text:h text:style-name="ifm_p_font.italic_mt.5.08mm_page.keep-with-next_ifm" text:outline-level="6">4.2.4<text:s/>Vergadering van de beoordelingscommissie</text:h>
      <text:p text:style-name="ifm_p_mt.4.23mm_ifm">De beoordelingscommissie maakt op basis van het beschikbare materiaal een eigen afweging. Hierbij geldt dat de preadviezen in belangrijke mate richtinggevend zijn voor de uiteindelijke beoordeling, maar niet per se onverkort worden overgenomen door de beoordelingscommissie. De commissie weegt de argumenten van de pre-adviseurs (ook onderling).</text:p>
      <text:p text:style-name="ifm_p_mt.3.7mm_ifm">De commissie stelt naar aanleiding van de bespreking een schriftelijk advies op aan het desbetreffend besluitnemend orgaan<text:note text:id="n2" text:note-class="footnote"><text:note-citation text:label="2 ">2</text:note-citation><text:note-body><text:p text:style-name="ifm_p_font.normal_size.6.93pt_mt..5mm_indent.-0.1161in_mleft.0.1161in_ifm">Afhankelijk van het loket waar u heeft ingediend betreft dit het Domeinbestuur ENW, het Domeinbestuur SGW of het Bestuur ZonMw.</text:p></text:note-body></text:note> over de kwaliteit en prioritering van de aanvragen. Dit advies baseert zij op de beoordelingscriteria. De aanvraag als geheel moet tenminste de kwalificatie ‘zeer goed’ krijgen om in aanmerking te komen voor de subsidie.</text:p>
      <text:p text:style-name="ifm_p_mt.3.7mm_ifm">Voor meer informatie over de kwalificaties zie Financiering aanvragen, hoe werkt dat? | NWO.</text:p>
      <text:p text:style-name="ifm_p_mt.3.7mm_ifm">Als na de bespreking van de aanvragen blijkt dat twee of meer aanvragen op basis van hun gewogen totaalscore niet van elkaar te onderscheiden zijn, dan is er sprake van een ex-aequosituatie (zie paragraaf 4.2.5).</text:p>
      <text:h text:style-name="ifm_p_font.italic_mt.5.08mm_page.keep-with-next_ifm" text:outline-level="6">4.2.5<text:s/>Ex aequo</text:h>
      <text:p text:style-name="ifm_p_mt.4.23mm_ifm">Onder ex aequo verstaat NWO de situatie waarin twee of meer aanvragen op basis van hun gewogen score niet van elkaar te onderscheiden zijn. Een ex-aequosituatie is relevant rondom de grens van het subsidieplafond of de selectiegrens. Of er sprake is van een ex-aequo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aequosituatie zich voordoet op de grens van het subsidieplafond of de selectiegrens, dan zal ter stimulering van het aandeel vrouwen in de wetenschap de aanvraag van een vrouwelijke aanvrager met de hoogste score op het criterium ‘kwaliteit van de aanvrager’ als hoogste eindigen. Als de ex-aequosituatie daarmee niet wordt doorbroken, zal de aanvraag met de hoogste score op het criterium ‘kwaliteit van het voorstel’ als hoogste eindigen. Als ook dan aanvragen gelijk eindigen bepaalt de beoordelingscommissie met behulp van een (anonieme) meerderheidsstemming de prioritering (conform artikel 2.2.6, vijfde lid van de NWO Subsidieregeling 2024). Als ook stemming geen uitsluitsel biedt, of niet gewenst is, wordt de ex-aequosituatie doorgestuurd naar het besluitnemend orgaan.</text:p>
      <text:h text:style-name="ifm_p_font.italic_mt.5.08mm_page.keep-with-next_ifm" text:outline-level="6">4.2.6<text:s/>Besluitvorming</text:h>
      <text:p text:style-name="ifm_p_mt.4.23mm_ifm">Tot slot toetsen de domeinbesturen de gevolgde procedure en het advies van de beoordelingscommissie. Vervolgens stelt het de definitieve kwalificaties vast en besluit over toe- en afwijzing van de aanvragen.</text:p>
      <text:h text:style-name="ifm_p_font.bold_mt.3.7mm_page.keep-with-next_ifm" text:outline-level="6">Verdeelregels bij ENW/TTW</text:h>
      <text:p text:style-name="ifm_p_mt.3.7mm_ifm">De twee clusters, bèta en leven, ontvangen een clusterbudget naar rato van het aantal aanvragen.</text:p>
      <text:p text:style-name="ifm_p_ifm">Indien bij beide clusters het cluster-budget ontoereikend is om de eerstvolgende aanvraag toe te wijzen in het desbetreffende cluster, en de resterende middelen van de clusters gezamenlijk wel toereikend zijn om één extra aanvraag toe te wijzen, dan kan het domeinbestuur ENW besluiten deze resterende middelen ten behoeve van een zo volledig mogelijke benutting van het budget te verdelen. De twee aanvragen die hiervoor in aanmerking komen zijn de aanvragen in de clusters die direct 'onder de toewijzingsstreep' in de prioriteringen van de twee clusters zijn geëindigd en dus niet binnen het clusterbudget toegewezen kunnen worden. De resterende middelen vanuit beide clusters worden volgens de onderstaande regels verdeeld:</text:p>
      <text:p text:style-name="ifm_p_ifm">1.  Bij toereikend resterende middelen, zal de eerstvolgende aanvraag in het cluster met het laagste toewijzingspercentage toegewezen worden. Het toewijzingspercentage wordt bepaald aan de hand van het aantal toe te wijzen aanvragen in een cluster ten opzichte van het totaal aantal aanvragen per cluster. De toewijzingspercentages worden afgerond op hele getallen.</text:p>
      <text:p text:style-name="ifm_p_ifm">2.  Als de toewijzingspercentages gelijk zijn voor beide clusters zal de eerstvolgende aanvraag in het cluster met het laagste totale toegewezen clusterbudget toegewezen worden. Indien de resterende middelen ontoereikend zijn voor deze aanvraag, wordt de eerstvolgende aanvraag uit het andere cluster toegewezen.</text:p>
      <text:h text:style-name="ifm_p_font.italic_mt.5.08mm_page.keep-with-next_ifm" text:outline-level="6">4.2.7<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Ronde 2026-1: Aanvragen</text:p>
            </table:table-cell>
          </table:table-row>
        </table:table-header-rows>
        <table:table-row>
          <table:table-cell table:style-name="table.cell.border-top.border-bottom.border-left.border-right.padding-top.top.pleft.pright">
            <text:p text:style-name="text.cell.7.left">24 maart 2026, 14:00:00 CET</text:p>
          </table:table-cell>
          <table:table-cell table:style-name="table.cell.border-top.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April/mei 2026</text:p>
          </table:table-cell>
          <table:table-cell table:style-name="table.cell.border-bottom.border-right.padding-top.top.pleft.pright">
            <text:p text:style-name="text.cell.7.left">Raadplegen preadviseurs</text:p>
          </table:table-cell>
        </table:table-row>
        <table:table-row>
          <table:table-cell table:style-name="table.cell.border-bottom.border-left.border-right.padding-top.top.pleft.pright">
            <text:p text:style-name="text.cell.7.left">Mei/juni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Medio juli 2026</text:p>
          </table:table-cell>
          <table:table-cell table:style-name="table.cell.border-bottom.border-right.padding-top.top.pleft.pright">
            <text:p text:style-name="text.cell.7.left">Besluit bestuur</text:p>
          </table:table-cell>
        </table:table-row>
        <table:table-row>
          <table:table-cell table:style-name="table.cell.border-bottom.border-left.border-right.padding-top.top.pleft.pright">
            <text:p text:style-name="text.cell.7.left">Eind juli 2026</text:p>
          </table:table-cell>
          <table:table-cell table:style-name="table.cell.border-bottom.border-right.padding-top.top.pleft.pright">
            <text:p text:style-name="text.cell.7.left">Bekendmaking besluit aan aanvragers</text:p>
          </table:table-cell>
        </table:table-row>
        <table:table-row>
          <table:table-cell table:style-name="table.cell.border-bottom.border-left.border-right.padding-top.top.pleft.pright">
            <text:p text:style-name="text.cell.7.left">6 maanden na besluitdatum</text:p>
          </table:table-cell>
          <table:table-cell table:style-name="table.cell.border-bottom.border-right.padding-top.top.pleft.pright">
            <text:p text:style-name="text.cell.7.left">Uiterste startdatum onderzoeksproject</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Ronde 2026-2: Aanvragen</text:p>
            </table:table-cell>
          </table:table-row>
        </table:table-header-rows>
        <table:table-row>
          <table:table-cell table:style-name="table.cell.border-top.border-bottom.border-left.border-right.padding-top.top.pleft.pright">
            <text:p text:style-name="text.cell.7.left">1 september 2026, 14:00:00 CEST</text:p>
          </table:table-cell>
          <table:table-cell table:style-name="table.cell.border-top.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September/oktober 2026</text:p>
          </table:table-cell>
          <table:table-cell table:style-name="table.cell.border-bottom.border-right.padding-top.top.pleft.pright">
            <text:p text:style-name="text.cell.7.left">Raadplegen preadviseurs</text:p>
          </table:table-cell>
        </table:table-row>
        <table:table-row>
          <table:table-cell table:style-name="table.cell.border-bottom.border-left.border-right.padding-top.top.pleft.pright">
            <text:p text:style-name="text.cell.7.left">Oktober/november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Eind december 2026</text:p>
          </table:table-cell>
          <table:table-cell table:style-name="table.cell.border-bottom.border-right.padding-top.top.pleft.pright">
            <text:p text:style-name="text.cell.7.left">Besluit bestuur</text:p>
          </table:table-cell>
        </table:table-row>
        <table:table-row>
          <table:table-cell table:style-name="table.cell.border-bottom.border-left.border-right.padding-top.top.pleft.pright">
            <text:p text:style-name="text.cell.7.left">Begin januari 2027</text:p>
          </table:table-cell>
          <table:table-cell table:style-name="table.cell.border-bottom.border-right.padding-top.top.pleft.pright">
            <text:p text:style-name="text.cell.7.left">Bekendmaking besluit aan aanvragers</text:p>
          </table:table-cell>
        </table:table-row>
        <table:table-row>
          <table:table-cell table:style-name="table.cell.border-bottom.border-left.border-right.padding-top.top.pleft.pright">
            <text:p text:style-name="text.cell.7.left">6 maanden na besluitdatum</text:p>
          </table:table-cell>
          <table:table-cell table:style-name="table.cell.border-bottom.border-right.padding-top.top.pleft.pright">
            <text:p text:style-name="text.cell.7.left">Uiterste startdatum onderzoeksproject</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Ronde 2026-3: Aanvragen</text:p>
            </table:table-cell>
          </table:table-row>
        </table:table-header-rows>
        <table:table-row>
          <table:table-cell table:style-name="table.cell.border-top.border-bottom.border-left.border-right.padding-top.top.pleft.pright">
            <text:p text:style-name="text.cell.7.left">1 december 2026, 14:00:00 CET</text:p>
          </table:table-cell>
          <table:table-cell table:style-name="table.cell.border-top.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December 2026/januari 2027</text:p>
          </table:table-cell>
          <table:table-cell table:style-name="table.cell.border-bottom.border-right.padding-top.top.pleft.pright">
            <text:p text:style-name="text.cell.7.left">Raadplegen preadviseurs</text:p>
          </table:table-cell>
        </table:table-row>
        <table:table-row>
          <table:table-cell table:style-name="table.cell.border-bottom.border-left.border-right.padding-top.top.pleft.pright">
            <text:p text:style-name="text.cell.7.left">Januari/februari 2027</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Eind maart 2027</text:p>
          </table:table-cell>
          <table:table-cell table:style-name="table.cell.border-bottom.border-right.padding-top.top.pleft.pright">
            <text:p text:style-name="text.cell.7.left">Besluit bestuur</text:p>
          </table:table-cell>
        </table:table-row>
        <table:table-row>
          <table:table-cell table:style-name="table.cell.border-bottom.border-left.border-right.padding-top.top.pleft.pright">
            <text:p text:style-name="text.cell.7.left">Begin april 2027</text:p>
          </table:table-cell>
          <table:table-cell table:style-name="table.cell.border-bottom.border-right.padding-top.top.pleft.pright">
            <text:p text:style-name="text.cell.7.left">Bekendmaking besluit aan aanvragers</text:p>
          </table:table-cell>
        </table:table-row>
        <table:table-row>
          <table:table-cell table:style-name="table.cell.border-bottom.border-left.border-right.padding-top.top.pleft.pright">
            <text:p text:style-name="text.cell.7.left">6 maanden na besluitdatum</text:p>
          </table:table-cell>
          <table:table-cell table:style-name="table.cell.border-bottom.border-right.padding-top.top.pleft.pright">
            <text:p text:style-name="text.cell.7.left">Uiterste startdatum onderzoeksproject</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mt.3.7mm_ifm">1.  Kwaliteit aanvrager (30%)</text:p>
      <text:p text:style-name="ifm_p_ifm">–  De mate waarin de kwaliteiten van de onderzoeker duidelijk uitstijgen boven wat gebruikelijk is binnen de internationale peer group, blijkend uit het evidence-based cv, de kwaliteit en impact van de key output, en het acceptatieformulier van het gastinstituut;</text:p>
      <text:p text:style-name="ifm_p_ifm">–  de mate waarin het werk van de onderzoeker duidelijk gepositioneerd is ten opzichte van wetenschappelijke en (indien mogelijk) maatschappelijke thema's of vragen;</text:p>
      <text:p text:style-name="ifm_p_ifm">–  de kwaliteit van het (inter)nationale netwerk, het samenwerkingsvermogen en de mate van zichtbaarheid van de onderzoeker;</text:p>
      <text:p text:style-name="ifm_p_ifm">–  de mate waarin de onderzoeker in het cv het vermogen aantoont innovatieve ideeën te genereren;</text:p>
      <text:p text:style-name="ifm_p_ifm">–  in hoeverre de aanvraag aansluit bij de expertise van de onderzoeker, of dat de onderzoeker een overtuigende visie presenteert over hoe deze aansluiting zal worden bereikt.</text:p>
      <text:p text:style-name="ifm_p_ifm">2.  Kwaliteit voorstel (30%)</text:p>
      <text:p text:style-name="ifm_p_ifm">–  De mate waarin het voorgestelde onderzoek het potentieel heeft om een belangrijke bijdrage te leveren aan de vooruitgang van de wetenschap<text:note text:id="n3" text:note-class="footnote"><text:note-citation text:label="3 ">3</text:note-citation><text:note-body><text:p text:style-name="ifm_p_font.normal_size.6.93pt_mt..5mm_indent.-0.1161in_mleft.0.1161in_ifm">NWO hanteert een brede definitie van het begrip wetenschap, waaronder ook technologie en klinisch onderzoek vallen.</text:p></text:note-body></text:note>
                                       ;</text:p>
      <text:p text:style-name="ifm_p_ifm">–  de mate waarin het voorgestelde onderzoek (elementen van) wetenschappelijke innovatie bevat wat betreft theorie, methoden en/of onderwerp;</text:p>
      <text:p text:style-name="ifm_p_ifm">–  de mate waarin het voorgestelde onderzoek een evenwichtige balans vindt tussen uitdaging en haalbaarheid<text:note text:id="n4" text:note-class="footnote"><text:note-citation text:label="4 ">4</text:note-citation><text:note-body><text:p text:style-name="ifm_p_font.normal_size.6.93pt_mt..5mm_indent.-0.1161in_mleft.0.1161in_ifm">Aspecten die kunnen worden meegenomen in de beoordeling van de haalbaarheid zijn onder meer passendheid van het netwerk, het logische en technologische kader, planning en tijdschema, en middelen, zoals de toewijzing van personeel, data, tools, en technologie. NWO staat open voor de selectie van <text:span text:style-name="ifm_span_font.italic_size.6.93pt_ifm">high-risk</text:span>-<text:span text:style-name="ifm_span_font.italic_size.6.93pt_ifm">high-gain</text:span>-projecten. De duur van het verblijf moet in verhouding staan tot de uit te voeren aspecten.</text:p></text:note-body></text:note>;</text:p>
      <text:p text:style-name="ifm_p_ifm">–  de mate waarin de voorgestelde aanpak passend is;</text:p>
      <text:p text:style-name="ifm_p_ifm">–  helderheid van het voorstel, waaronder de vraagstelling en de doelstellingen.</text:p>
      <text:p text:style-name="ifm_p_ifm">3.  Kwaliteit gastinstituut in het kader van de match tussen de aanvrager/onderzoeksvoorstel en het gastinstituut (30%)</text:p>
      <text:p text:style-name="ifm_p_ifm">–  De mate waarin het gastinstituut, waaronder de vakgroep en directe begeleider, een stimulerende onderzoeksomgeving biedt voor de aanvrager en het onderzoeksvoorstel en bijdraagt aan de ontwikkeling van de aanvrager als onderzoeker;</text:p>
      <text:p text:style-name="ifm_p_ifm">–  de aanwezigheid en de geschiktheid van de wetenschappelijke infrastructuur en voorzieningen bij het gastinstituut en de vakgroep;</text:p>
      <text:p text:style-name="ifm_p_ifm">–  de mate waarin het voorgestelde onderzoek past bij de bestaande onderzoekslijn(en) bij het gastinstituut en de vakgroep;</text:p>
      <text:p text:style-name="ifm_p_ifm">–  de mate waarin de locatie van het gastinstituut en de vakgroep passen bij het voorgestelde onderzoek.</text:p>
      <text:p text:style-name="ifm_p_ifm">De kwaliteit van het gastinstituut en de vakgroep wordt gewogen in relatie tot het voorgestelde onderzoek.</text:p>
      <text:p text:style-name="ifm_p_ifm">4.  Wetenschappelijke en/of maatschappelijke impact (10%)</text:p>
      <text:p text:style-name="ifm_p_ifm">De aanvrager heeft de keuze in het onderzoeksvoorstel de focus te leggen op het bereiken van wetenschappelijke impact, maatschappelijke impact, of een combinatie daarvan.</text:p>
      <text:p text:style-name="ifm_p_mt.3.7mm_ifm">NWO beoordeelt <text:span text:style-name="ifm_span_font.underline_ifm">wetenschappelijke impact</text:span> als volgt;</text:p>
      <text:p text:style-name="ifm_p_ifm">a.  of het voorstel een ambitieuze visie en passende strategie uitdrukt wat betreft de verspreiding en/of de implementatie van de onderzoeksresultaten in het eigen vakgebied, aanverwante vakgebieden en het bredere wetenschapsveld.</text:p>
      <text:p text:style-name="ifm_p_mt.3.7mm_ifm">NWO beoordeelt <text:span text:style-name="ifm_span_font.underline_ifm">maatschappelijke impact</text:span> als volgt;</text:p>
      <text:p text:style-name="ifm_p_ifm">a.  in hoeverre het project een toegevoegde waarde voor maatschappelijke impact (definitie:<text:note text:id="n5" text:note-class="footnote"><text:note-citation text:label="5 ">5</text:note-citation><text:note-body><text:p text:style-name="ifm_p_font.normal_size.6.93pt_mt..5mm_indent.-0.1161in_mleft.0.1161in_ifm">Maatschappelijke impact zijn de maatschappelijke (culturele, economische, industriële, ecologische of sociale) veranderingen die (mede) het gevolg zijn van door onderzoek gegenereerde kennis en kunde. Deze veranderingen dragen bij aan het welzijn van mens, planeet en maatschappij voor deze en toekomstige generaties.</text:p></text:note-body></text:note>) heeft;</text:p>
      <text:p text:style-name="ifm_p_ifm">b.  in hoeverre het project potentieel heeft voor maatschappelijke impact op korte en lange termijn; en</text:p>
      <text:p text:style-name="ifm_p_ifm">c.  of het voorstel een gepast ambitieuze visie en geschikte strategie uitdrukt wat betreft de wijze(n) waarop het voorgestelde onderzoek kan leiden tot maatschappelijke impact.</text:p>
      <text:p text:style-name="ifm_p_mt.3.7mm_ifm">Onafhankelijk van de bovenstaande keuze, weegt de beoordelingscommissie als onderdeel van dit criterium ook mee;</text:p>
      <text:p text:style-name="ifm_p_ifm">a.  in hoeverre de motivering van de keuze voor de focus op wetenschappelijke impact en/of maatschappelijke impact overtuigend en passend is;</text:p>
      <text:p text:style-name="ifm_p_ifm">b.  indien de focus primair op wetenschappelijke impact ligt: op welke manier tijdens de looptijd van het project proportionele aandacht gegeven wordt aan het vergroten van (onvoorziene) kansen voor maatschappelijke impact;</text:p>
      <text:p text:style-name="ifm_p_ifm">c.  indien de focus primair op maatschappelijke impact ligt: op welke manier tijdens de looptijd van het project proportionele aandacht gegeven wordt aan het vergroten van (onvoorziene) kansen voor wetenschappelijke impact;</text:p>
      <text:p text:style-name="ifm_p_ifm">d.  in hoeverre er voldoende aandacht is voor de belangrijkste risico’s op ongewenste maatschappelijke impact en de voorgenomen maatregelen om dit te voorkomen of mitigeren en de kans op gewenste impact te vergroten.</text:p>
      <text:p text:style-name="ifm_p_mt.3.7mm_ifm">Het is mogelijk een goede score te krijgen voor dit criterium als de focus van het voorstel ligt op wetenschappelijke impact, als de focus ligt op maatschappelijke impact, of als de focus verspreid is over beide vormen van impact. De score voor dit criterium is onafhankelijk van de gekozen focus; de ene vorm van impact is niet beter of minder dan de andere.</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Aanvullende voorwaarden</text:h>
      <text:h text:style-name="ifm_p_font.italic_mt.5.08mm_page.keep-with-next_ifm" text:outline-level="6">5.1.1<text:s/>Startdatum</text:h>
      <text:p text:style-name="ifm_p_mt.4.23mm_ifm">Een toegewezen project gaat van start tussen de besluitdatum en 6 maanden na de besluitdatum. Het ingevulde en ondertekende Startformulier Rubiconbeurs dat u ontvangt bij de toewijzing dient u uiterlijk vier weken voor de startdatum bij NWO in. Het is vereist dat het ontvangende gastinstituut meeondertekent en daarmee verklaart dat de laureaat bij dit instituut in dienst komt en/of verblijft voor tenminste de duur van het in de aanvraag beschreven onderzoek. Het onderzoek dient in een aaneengesloten periode plaats te vinden. Zie ook paragraaf 5.1.2 voor het aanleveren van het datamanagementplan en paragraaf 3.5.6 in het geval van het moeten aanleveren van een ethische verklaring.</text:p>
      <text:p text:style-name="ifm_p_mt.3.7mm_ifm">Als u bij indiening van uw aanvraag nog niet gepromoveerd was, houd er dan rekening mee dat, wanneer uw voorstel wordt toegewezen, u pas met uw onderzoek kan starten nadat u bent gepromoveerd. Houd hierbij rekening met de uiterste startdatum (zie hierboven).</text:p>
      <text:h text:style-name="ifm_p_font.italic_mt.5.08mm_page.keep-with-next_ifm" text:outline-level="6">5.1.2<text:s/>Datamanagement</text:h>
      <text:p text:style-name="ifm_p_mt.4.23mm_ifm">Na toewijzing van een aanvraag dient de aanvrager de datamanagementparagraaf uit te werken tot een datamanagementplan. Aanvragers kunnen hierbij gebruik maken van het advies van de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NWO beoordeelt het plan zo snel mogelijk. Het startformulier dient voor de start van het project te worden ingediend. Goedkeuring van het datamanagementplan door NWO is voorwaarde voor de subsidieverlening. Het plan kan tijdens het onderzoek worden bijgesteld.</text:p>
      <text:p text:style-name="ifm_p_mt.3.7mm_ifm">Meer informatie over het datamanagementprotocol van NWO staat op: Research datamanagement | NWO.</text:p>
      <text:h text:style-name="ifm_p_font.italic_mt.5.08mm_page.keep-with-next_ifm" text:outline-level="6">5.1.3<text:s/>Intellectueel eigendom</text:h>
      <text:p text:style-name="ifm_p_mt.4.23mm_ifm">Met betrekking tot de intellectuele eigendom (IE) geldt het NWO-IE-beleid. Het NWO-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In het geval van onderzoek in het Europees deel van het Koninkrijk komen de IE-rechten toe aan de begunstigde van de subsidie (de onderzoeksorganisatie). In het geval van onderzoek bij een onderzoeksorganisatie in het Caribisch deel van het Koninkrijk of in het buitenland is het aldaar geldende lokale recht bepalend voor waar de IE-rechten komen te liggen. Indien sprake is van detachering adviseert NWO de werkgever passende afspraken te maken met het gastinstituut.</text:p>
      <text:p text:style-name="ifm_p_mt.3.7mm_ifm">Met het oog op de carrièremogelijkheden van de onderzoeker, waaronder in ieder geval de mogelijkheid om te publiceren over het onderzoek, garandeert de onderzoeksorganisatie in het Caribisch deel van het Koninkrijk of het buitenland schriftelijk aan de onderzoeker dat de onderzoeksorganisatie daarvoor adequate toegang tot de desbetreffende onderzoeksresultaten respectievelijk een dusdanige licentie op de intellectuele eigendomsrechten met betrekking tot de onderzoeksresultaten verschaft.</text:p>
      <text:h text:style-name="ifm_p_font.italic_mt.5.08mm_page.keep-with-next_ifm" text:outline-level="6">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UMCNL rapport “Maatschappelijk Verantwoord Licenseren”.</text:p>
      <text:h text:style-name="ifm_p_font.italic_mt.5.08mm_page.keep-with-next_ifm" text:outline-level="6">5.1.5<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 projectbegroting door gebruikmaking van het component ‘onderzoekskosten’.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italic_mt.5.08mm_page.keep-with-next_ifm" text:outline-level="6">5.1.6<text:s/>Uitbetalingen</text:h>
      <text:p text:style-name="ifm_p_mt.4.23mm_ifm">Betaling van de toegekende subsidie wordt in zesmaandelijkse tranches gedaan aan de onderzoeksorganisatie waar u in dienst bent. Deze onderzoeksorganisatie is de begunstigde van de subsidie. Dat kan de buitenlandse onderzoeksorganisatie zijn (als de aanvrager direct in dienst treedt bij het gastinstituut) of de onderzoeksorganisatie in het Koninkrijk der Nederlanden waar uw project in beheer is genomen (in het geval van een detachering).</text:p>
      <text:p text:style-name="ifm_p_mt.3.7mm_ifm">De (eerste) betaling van het bedrag voor de reiskosten naar uw bestemming wordt tijdig voor uw vertrek overgemaakt op uw privérekening (zie Startformulier). Indien uw verblijf een periode langer dan 12 maanden betreft, is rekening gehouden met een tweede vergoeding voor reiskosten. Dit bedrag ontvangt u in het laatste kwartaal van de onderzoeksperiode op uw rekening.</text:p>
      <text:p text:style-name="ifm_p_mt.3.7mm_ifm">Bij het overmaken van de tranches en de bepaling van de hoogte van de tranches wordt geen rekening gehouden met indexering of wisselkoersen. Documenten dienen altijd in euro’s te worden aangeleverd. Daarnaast dient het totale salarisbudget gebruikt te worden om de aanstelling en salariskosten over de volledige looptijd van het project te dekken.</text:p>
      <text:h text:style-name="ifm_p_font.italic_mt.5.08mm_page.keep-with-next_ifm" text:outline-level="6">5.1.7<text:s/>Besteding</text:h>
      <text:p text:style-name="ifm_p_mt.4.23mm_ifm">De onderzoeksorganisatie waar de onderzoeker in dienst is gebruikt de subsidie om het salaris te betalen, inclusief de sociale lasten. Het budget voor onderzoekskosten mag u besteden aan publicatiekosten, reis-en verblijfskosten voor werk- en congresbezoek tijdens de subsidieperiode en andere kosten samenhangend met het Rubicononderzoek. Wanneer blijkt dat de salaris- en werkgeverskosten het basisbedrag niet volledig benutten of dat het basisbedrag niet voldoende is vanwege tarieven in het gastland, moet het restant aan onderzoekskosten of salaris binnen het project worden besteed. De onderzoeksorganisatie dient na ontvangst van de laatste tranche een herberekening van het salaris en de onderzoekskosten te maken, teneinde de Rubiconbeurs volledig te benutten.</text:p>
      <text:p text:style-name="ifm_p_mt.3.7mm_ifm">Het is niet toegestaan overhead- of administratiekosten, doorbetaling tijdens zwangerschapsverlof dan wel ziekte of salaris van ander personeel dan de aanvrager zelf uit de subsidie te betalen. Overheadkosten zijn de kosten die de onderzoeksorganisatie aan de eigen organisatie besteedt en zijn niet subsidiabel. Met betrekking tot zwangerschapsverlof van de aanvrager zie paragraaf 3.5.1.</text:p>
      <text:h text:style-name="ifm_p_font.italic_mt.5.08mm_page.keep-with-next_ifm" text:outline-level="6">5.1.8<text:s/>Tussentijdse beëindiging</text:h>
      <text:p text:style-name="ifm_p_mt.4.23mm_ifm">Bij eventueel voortijdig afbreken bepaalt NWO of de subsidie – geheel of ten dele – moet worden gerestitueerd. Indien de laureaat door ziekte of om andere redenen niet of niet voldoende in staat geacht wordt het programma te voltooien of de door NWO gestelde voorwaarden na te komen, kan NWO, zo nodig met terugwerkende kracht, de subsidie intrekken of verdere uitbetalingen staken. Mocht de laureaat zich op het moment van de intrekking van de subsidie of van de staking van de uitbetaling in het buitenland of in een ander deel van het Koninkrijk bevinden, dan komen de kosten voor de terugreis voor rekening van NWO.</text:p>
      <text:p text:style-name="ifm_p_mt.3.7mm_ifm">Bij het tijdelijk stopzetten van een project vanwege zwangerschapsverlof, wordt uw project evenredig met de duur van het zwangerschapsverlof verlengd. Zie ook 3.5.1 voor meer informatie over zwangerschapsverlof.</text:p>
      <text:h text:style-name="ifm_p_font.italic_mt.5.08mm_page.keep-with-next_ifm" text:outline-level="6">5.1.9<text:s/>Verslaglegging</text:h>
      <text:p text:style-name="ifm_p_mt.4.23mm_ifm">Voor Rubiconprojecten worden geen voortgangsverslagen gevraagd. Art. 3.3.1 lid 1 en art. 3.3.1 lid 2 in de NWO Subsidieregeling zijn daarom niet van toepassing. Binnen 13 weken na einde van uw onderzoeksverblijf verwacht NWO een beknopt eindverslag van de verrichte werkzaamheden en resultaten van uw onderzoek en uw ervaringen gedurende de uitvoering van uw Rubicononderzoek. NWO stuurt u hiertoe een verzoek inclusief een formulier voor het verslag.</text:p>
      <text:h text:style-name="ifm_p_font.italic_mt.5.08mm_page.keep-with-next_ifm" text:outline-level="6">5.1.10<text:s/>Eindafrekening</text:h>
      <text:p text:style-name="ifm_p_mt.4.23mm_ifm">Binnen 13 weken na de einddatum van de subsidie dient een verantwoording over de uitvoering van het gesubsidieerde onderzoek te zijn overlegd door de onderzoeksorganisatie in het buitenland of in het Caribisch deel van het Koninkrijk waar de laureaat het onderzoek heeft uitgevoerd. Voor de Rubiconbeurs kan volstaan worden met een verklaring van het gastinstituut dat de laureaat in de genoemde periode voor uitvoering van het Rubicononderzoek aan het instituut werkzaam is geweest. Deze verklaring wordt meeondertekend door de laureaat. Eventueel restbudget dat niet voor het Rubiconproject benut kon worden (zie paragraaf 5.1.7) dient terugbetaald te worden aan NWO.</text:p>
      <text:p text:style-name="ifm_p_mt.3.7mm_ifm">In het geval het project in beheer is geweest bij een onderzoeksorganisatie in het Europees deel van het Koninkrijk is de ontvangen subsidie onderdeel van de reguliere controle uit het Onderwijsaccountantsprotocol van het Ministerie van OCW. NWO/ZonMw behoudt zich het recht voor om zo nodig nog aanvullende informatie ten behoeve van de financiële verantwoording op te vragen, ongeacht waar het onderzoek heeft plaatsgevonden. Art. 3.5.2. Lid 1 onder b en van de NWO Subsidieregeling zijn niet van toepassing op Rubiconprojecten.</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ifm">Nederlandse Organisatie voor Wetenschappelijk Onderzoek (NWO)</text:p>
      <text:p text:style-name="ifm_p_ifm">Postbus 93138</text:p>
      <text:p text:style-name="ifm_p_ifm">2509 AC Den Haag</text:p>
      <text:p text:style-name="ifm_p_ifm">Email: rubicon@nwo.nl</text:p>
      <text:h text:style-name="ifm_p_font.italic_mt.5.08mm_page.keep-with-next_ifm" text:outline-level="6">6.1.2<text:s/>Technische vragen over het elektronisch aanvraagsysteem ISAAC of MijnZonMw</text:h>
      <text:p text:style-name="ifm_p_mt.4.23mm_ifm">Bij technische vragen over het gebruik van <text:span text:style-name="ifm_span_font.bold_mt.4.23mm_ifm">ISAAC</text:span>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p text:style-name="ifm_p_mt.3.7mm_ifm">Bij technische vragen over het gebruik van <text:span text:style-name="ifm_span_font.bold_ifm">MijnZonMw</text:span> (ZonMw, mijn.zonmw.nl) kunt u contact opnemen met de MijnZonMw-Servicedesk: maandag t/m vrijdag van 08.00 tot 17.00 uur, op telefoonnummer +31 (0)70 349 51 78 of email servicedesk@zonmw.nl. Vermeld in uw e-mail uw telefoonnummer zodat u eventueel teruggebeld kunt worden.</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Normbedragen</text:h>
      <text:h text:style-name="ifm_p_font.italic_mt.5.08mm_page.keep-with-next_ifm" text:outline-level="6">7.1.1<text:s/>Normbedrag onderzoek in het buitenland</text:h>
      <text:p text:style-name="ifm_p_mt.4.23mm_ifm">De vergoeding voor verblijf in het buitenland is afhankelijk van de gekozen bestemming en kent drie componenten: een basisbedrag, reiskosten en onderzoekskosten. Het is niet mogelijk andere toelagen aan te vragen dan de drie hieronder beschreven componenten.</text:p>
      <text:p text:style-name="ifm_p_mt.3.7mm_ifm">Over de fiscale behandeling van deze onkostenvergoeding kan NWO geen informatie verstrekken. Hiervoor dient u contact op te nemen met de belastinginspecteur in uw eigen (woon)district.</text:p>
      <text:h text:style-name="ifm_p_font.bold_mt.3.7mm_page.keep-with-next_ifm" text:outline-level="6">Onderzoekskosten</text:h>
      <text:p text:style-name="ifm_p_mt.3.7mm_ifm">Het bedrag voor onderzoekskosten is voor iedereen € 276 per maand ongeacht de bestemming. In het geval van een deeltijdaanstelling worden de onderzoekskosten berekend naar het aantal maanden dat de aanvrager fulltime zou werken (zie paragraaf 3.5.1).</text:p>
      <text:h text:style-name="ifm_p_font.bold_mt.3.7mm_page.keep-with-next_ifm" text:outline-level="6">Reiskosten</text:h>
      <text:p text:style-name="ifm_p_mt.3.7mm_ifm">De reiskosten worden gebaseerd op de afstand in rechte lijn (hemelsbreed) tussen Amsterdam (Nederland), the Bottom (Saba), Kralendijk (Bonaire), Oranjestad (Aruba), Oranjestad (Sint Eustatius), Philipsburg (Sint Maarten) of Willemstad (Curaçao) en het gastinstituut. Bij een verblijf van 12 maanden worden de reiskosten éénmalig toegekend, bij een verblijf langer dan 12 maanden worden de reiskosten tweemaal toegekend. De reiskosten worden overgemaakt naar de bankrekening van de laureaat zelf.</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Afstand (km)</text:span></text:p>
            </table:table-cell>
            <table:table-cell table:style-name="table.cell.border-top.border-bottom.border-right.padding-top.bottom.pleft.pright">
              <text:p text:style-name="text.cell.7.left"><text:span text:style-name="ifm_span_font.bold_color.ffffff_ifm">Vaste tegemoetkoming per 12 maanden (EUR)</text:span></text:p>
            </table:table-cell>
          </table:table-row>
        </table:table-header-rows>
        <table:table-row table:style-name="zebra.body.odd">
          <table:table-cell table:style-name="table.cell.border-bottom.border-left.border-right.padding-top.top.pleft.pright">
            <text:p text:style-name="text.cell.7.left">&lt; 5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500 – 1.0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1.000 – 1.500</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1.500 – 2.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2.500 – 5.0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5.000 – 10.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gt; 10.000</text:p>
          </table:table-cell>
          <table:table-cell table:style-name="table.cell.border-bottom.border-right.padding-top.top.pleft.pright">
            <text:p text:style-name="text.cell.7.left">2.500</text:p>
          </table:table-cell>
        </table:table-row>
      </table:table>
      <text:p text:style-name="ifm_p_mt.3.7mm_ifm">Indien de aanvraag wordt toegewezen controleert NWO de reisafstand vanaf het vertrekpunt in het Koninkrijk der Nederlanden met behulp van de volgende website: http://www.distancecalculator.net. Aan de hand van de uitkomst van deze berekening wordt de tegemoetkoming in de reiskosten vastgesteld.</text:p>
      <text:p text:style-name="ifm_p_ifm">NWO/ZonMw adviseert u deze website ook te gebruiken om de hoogte van de tegemoetkoming in de reiskosten te berekenen.</text:p>
      <text:h text:style-name="ifm_p_font.bold_mt.3.7mm_page.keep-with-next_ifm" text:outline-level="6">Het basisbedrag</text:h>
      <text:p text:style-name="ifm_p_mt.3.7mm_ifm">Het basisbedrag is bedoeld voor het betalen van het salaris van de laureaat en de daarbij horende werkgeverslasten. Indien het basisbedrag niet volledig besteed wordt aan het salaris en de werkgeverslasten mag het restant besteed worden aan overige kosten ten behoeve van het Rubicononderzoek.</text:p>
      <text:p text:style-name="ifm_p_mt.3.7mm_ifm">Het basisbedrag wordt berekend door een jaarbedrag van € 84.000 aan te passen met gebruik van de correctiecoëfficiënten, de duur van het verblijf en het aantal FTE van de aanstelling. Het jaarbedrag en de correctiecoëfficiënten zijn ontleend aan de Marie Curie Fellowships en zijn gebaseerd op de gemiddelde kosten voor levensonderhoud in het land van bestemming. De correctie coëfficiënten zijn te vinden op de NWO website: https://www.nwo.nl/money-follows-cooperation (download NWO country correction coefficients 2024).</text:p>
      <text:p text:style-name="ifm_p_mt.3.7mm_ifm">De onderzoeker blijft/gaat in dienst bij een onderzoeksorganisatie in het Koninkrijk der Nederlanden of gaat in dienst bij een buitenlandse onderzoeksorganisatie. Er bestaat geen dienstverband met NWO.</text:p>
      <text:p text:style-name="ifm_p_mt.3.7mm_ifm"><text:span text:style-name="ifm_span_font.italic_ifm">Voorbeeld: het bedrag voor 12 fulltime maanden in Duitsland is € 84.000</text:span> x 1.0 FTE x <text:span text:style-name="ifm_span_font.italic_ifm">0,907 = € 76.188, hierbij kan men 12</text:span> x <text:span text:style-name="ifm_span_font.italic_ifm">€ 276 onderzoekskosten = € 3.312 euro optellen. Voor de berekening van reiskosten zie hierboven.</text:span></text:p>
      <text:h text:style-name="ifm_p_font.italic_mt.5.08mm_page.keep-with-next_ifm" text:outline-level="6">7.1.2<text:s/>Normbedragen onderzoek in het Koninkrijk der Nederlanden</text:h>
      <text:p text:style-name="ifm_p_mt.4.23mm_ifm">Bij verblijf aan een onderzoeksorganisatie in het Koninkrijk der Nederlanden wordt ervan uitgegaan dat dit instituut optreedt als werkgever. Hiervoor wordt een vergoeding van maximaal € 84.000 op jaarbasis aan het instituut verstrekt, dit gebeurt in zesmaandelijkse tranches. Daarnaast bevat de subsidie € 276 per maand voor onderzoekskosten. Reiskosten worden niet vergoed, tenzij de aanvrager vanuit het Europees deel van het Koninkrijk een aanvraag indient voor een verblijf aan een onderzoeksorganisatie in het Caribisch deel, of omgekeerd, zie hieronder. NWO treedt niet zelf op als werkgever en het Akkoord bekostiging wetenschappelijk onderzoek 2008 is hier niet van toepassing.</text:p>
      <text:h text:style-name="ifm_p_font.bold_mt.3.7mm_page.keep-with-next_ifm" text:outline-level="6">Reiskosten</text:h>
      <text:p text:style-name="ifm_p_mt.3.7mm_ifm">Vertrekt u uit het Europees deel van het Koninkrijk naar het Caribisch deel, dan berekent u de afstand vanaf Amsterdam naar de plaats van bestemming in het Caribisch deel. Vertrekt u uit het Caribisch deel, dan berekent u de afstand van het vertrekpunt naar Amsterdam. Verdere instructies voor de berekening vindt u in paragraaf 7.1.1 onder Reis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793</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793</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Rubicon 2026</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479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Rubicon 2026</meta:user-defined>
    <meta:user-defined meta:name="DCTERMS.W3CDTF/DCTERMS.available">2025-12-30</meta:user-defined>
  </office:meta>
</office:document-meta>
</file>