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Z2025-000136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3671 en kenmerk RWS-2025/34727 I betreft een omgevingsvergunning beperkingengebiedactiviteit voor het wijzigen van de vigerende vergunning van 4 november 2013, met kenmerk RWS-2013/55004 I, laatstelijk gewijzigd op 15 februari 2018 met kenmerk RWS-2018/6054 I, de wijziging betreft een aangepaste uitvoering en plaatsing van het oplaadstation en de voornoemde bijbehorende werken.Het besluit is ten behoeve van Fastned B.V., Amstelplein 44, 1096 BC te Amsterdam.<text:span text:style-name="nadrukvet"/></text:p>
            <text:p text:style-name="common-al">
            <text:span text:style-name="nadrukvet">Terinzagelegging</text:span>
          </text:p>
            <text:p text:style-name="common-al">Het besluit, met bijbehorende stukken, is van 23-12-2025 tot 06-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7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7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540</meta:user-defined>
    <meta:user-defined meta:name="DCTERMS.abstract">Aanvraag wijzigingsvergunning voor reeds in 2018 gerealiseerde station Fastned Sandelingen-West</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Z2025-00013671</meta:user-defined>
    <meta:user-defined meta:name="DCTERMS.W3CDTF/DCTERMS.available">2025-12-23</meta:user-defined>
    <meta:user-defined meta:name="DCTERMS.W3CDTF/OVERHEIDop.jaargang">2025</meta:user-defined>
    <meta:user-defined meta:name="OVERHEIDop.publicationIssue">44775</meta:user-defined>
    <meta:user-defined meta:name="OVERHEIDop.StcrtID/DC.identifier">stcrt-2025-44775</meta:user-defined>
    <meta:user-defined meta:name="OVERHEIDop.versieInformatie"/>
  </office:meta>
</office:document-meta>
</file>