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7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flora- en fauna-activiteit voor het bezit van twee te prepareren otters en een te prepareren bever, Rijksdienst voor Ondernemend Nederland</text:h>
      <text:p text:style-name="ifm_p_mt.7.4mm_ifm">De Staatssecretaris van Landbouw, Visserij, Voedselzekerheid en Natuur heeft een omgevingsvergunning gegeven voor het bezit van van twee te prepareren otters (Lutra lutra) en een te prepareren bever (Castor fiber). De vergunning is voor een flora- en fauna-activiteit.</text:p>
      <text:h text:style-name="ifm_p_font.bold_mt.5.08mm_page.keep-with-next_ifm" text:outline-level="4">Besluit</text:h>
      <text:p text:style-name="ifm_p_mt.4.23mm_ifm">De staatssecretaris ontving op 13 oktober 2025 een aanvraag voor het bezit van van twee te prepareren otters (Lutra lutra) en een te prepareren bever (Castor fiber). De staatssecretaris heeft besloten de vergunning te geven. Houdt de vergunninghouder zich aan de voorwaarden van de vergunning? Dan mag de vergunninghouder de otters en bever houden.</text:p>
      <text:h text:style-name="ifm_p_font.bold_mt.5.08mm_page.keep-with-next_ifm" text:outline-level="4">Meer informatie</text:h>
      <text:p text:style-name="ifm_p_mt.4.23mm_ifm">Heeft u nog vragen? Kijk dan op www.rvo.nl/beschermde-dieren-en-planten voor meer informatie. Chat met ons op www.rvo.nl/contact. Of bel ons op: 088 042 47 47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774</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774</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flora- en fauna-activiteit voor het bezit van twee te prepareren otters en een te prepareren bever,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477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Omgevingsvergunning flora- en fauna-activiteit voor het bezit van twee te prepareren otters en een te prepareren bever, Rijksdienst voor Ondernemend Nederland</meta:user-defined>
    <meta:user-defined meta:name="DCTERMS.W3CDTF/DCTERMS.available">2025-12-30</meta:user-defined>
  </office:meta>
</office:document-meta>
</file>