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7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project “Sloop groene remise (Brandweeroefenterrein De Broef), Schiphol Nederland B.V.”, Rijksdienst voor Ondernemend Nederland</text:h>
      <text:p text:style-name="ifm_p_mt.7.4mm_ifm">Schiphol Nederland B.V. vroeg op 16 december 2025 een omgevingsvergunning flora- en fauna-activiteit aan voor het project “Sloop groene remise (Brandweeroefenterrein De Broef), Schiphol Nederland B.V.”</text:p>
      <text:p text:style-name="ifm_p_mt.3.7mm_ifm">Schiphol Nederland B.V. vroeg de vergunning aan voor het opzettelijk vernielen, beschadigen of wegnemen van nesten, rustplaatsen en eieren van de huiszwaluw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6 dec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771</text:span><text:tab/>30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771</text:span><text:tab/>30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project “Sloop groene remise (Brandweeroefenterrein De Broef), Schiphol Nederland B.V.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7/xml/MC-OEP-StcrtVergunningenAndereVerg-Web.xml</meta:user-defined>
    <meta:user-defined meta:name="OVERHEIDop.steltVast"/>
    <meta:user-defined meta:name="OVERHEIDop.StcrtID/DC.identifier">stcrt-2025-4477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77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project “Sloop groene remise (Brandweeroefenterrein De Broef), Schiphol Nederland B.V.”, Rijksdienst voor Ondernemend Nederland</meta:user-defined>
    <meta:user-defined meta:name="DCTERMS.W3CDTF/DCTERMS.available">2025-12-30</meta:user-defined>
  </office:meta>
</office:document-meta>
</file>