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bouwen en in stand houden van een antenne opstelpunt voor de mobiele telecommunicatie van Vodafone nabij het Stationsplein te Nuth</text:p>
            <text:p text:style-name="common-al">Zaaknummer: Z2025-000096</text:p>
            <text:p text:style-name="common-al">DSO nummer: 2025012800729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477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477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96</meta:user-defined>
    <meta:user-defined meta:name="DCTERMS.abstract">Het bouwen en in stand houden van een antenne opstelpunt voor de mobiele telecommunicatie van Vodafone nabij de Stationsplein te Nuth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03</meta:user-defined>
    <meta:user-defined meta:name="DCTERMS.W3CDTF/OVERHEIDop.jaargang">2025</meta:user-defined>
    <meta:user-defined meta:name="OVERHEIDop.publicationIssue">4477</meta:user-defined>
    <meta:user-defined meta:name="OVERHEIDop.StcrtID/DC.identifier">stcrt-2025-4477</meta:user-defined>
    <meta:user-defined meta:name="OVERHEIDop.versieInformatie"/>
  </office:meta>
</office:document-meta>
</file>