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76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project “Nunspeet Kabelwerk ProRail”, Rijksdienst voor Ondernemend Nederland</text:h>
      <text:p text:style-name="ifm_p_mt.7.4mm_ifm">ProRail B.V. vroeg op 11 december 2025 een omgevingsvergunning flora- en fauna-activiteit aan voor het project “Nunspeet Kabelwerk ProRail”.</text:p>
      <text:p text:style-name="ifm_p_mt.3.7mm_ifm">ProRail B.V. vroeg de vergunning aan voor het opzettelijk verstoren, beschadigen of vernielen van voortplantings- of rustplaatsen van de zandhagedis. En voor het beschadigen of vernielen van voortplantings- of rustplaatsen van de hazelworm en levendbarende hagedis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11 december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 042 42 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4768</text:span><text:tab/>30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4768</text:span><text:tab/>30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project “Nunspeet Kabelwerk ProRail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7/xml/MC-OEP-StcrtVergunningenAndereVerg-Web.xml</meta:user-defined>
    <meta:user-defined meta:name="OVERHEIDop.steltVast"/>
    <meta:user-defined meta:name="OVERHEIDop.StcrtID/DC.identifier">stcrt-2025-44768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4768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Verkeer | Spoor</meta:user-defined>
    <meta:user-defined meta:name="DC.title">Kennisgeving aanvraag omgevingsvergunning project “Nunspeet Kabelwerk ProRail”, Rijksdienst voor Ondernemend Nederland</meta:user-defined>
    <meta:user-defined meta:name="DCTERMS.W3CDTF/DCTERMS.available">2025-12-30</meta:user-defined>
  </office:meta>
</office:document-meta>
</file>