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53</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p aanvraag wijziging startvergunning aardwarmte Poeldijk II, Ministerie van Klimaat en Groene Groei</text:h>
      <text:p text:style-name="ifm_p_mt.7.4mm_ifm">De Minister van Klimaat en Groene Groei heeft een besluit genomen over een aanvraag tot wijziging van de startvergunning aardwarmte Poeldijk II. Met de gewijzigde startvergunning aardwarmte mag de houder warmte opsporen en winnen uit de diepe ondergrond. Op 19 december 2025 is het besluit bekendgemaakt door toezending aan de aanvrager.</text:p>
      <text:h text:style-name="ifm_p_font.bold_mt.5.08mm_page.keep-with-next_ifm" text:outline-level="4">Wat is het aardwarmteproject Poeldijk II?</text:h>
      <text:p text:style-name="ifm_p_mt.4.23mm_ifm">Voor aardwarmteproject Poeldijk II spoort Aardwarmte Vogelaer B.V. (hierna: Vogelaer) naar aardwarmte in de diepe ondergrond. Met de nodige toestemmingen en vergunningen heeft Vogelaer medio 2025 een injectieput (PLD-GT-03-S2) en een productieput (PLD-GT-04-S3) gerealiseerd. Vogelaer wil met de productieput warm water omhoog pompen en daarna afgekoeld water via de injectieput terug naar beneden pompen. In een bovengrondse aardwarmtecentrale wordt warmte uit het opgepompte water gehaald. Dit gebeurt met behulp van een warmtewisselaar. Het afgekoelde water wordt met de injectieput terug in de ondergrond gebracht. Met de gewijzigde startvergunning aardwarmte verkrijgt Vogelaer het recht om aardwarmte op te sporen en te winnen aan de Arckelweg in Poeldijk.</text:p>
      <text:h text:style-name="ifm_p_font.bold_mt.5.08mm_page.keep-with-next_ifm" text:outline-level="4">Wat staat in de aanvraag wijziging startvergunning aardwarmte Poeldijk II?</text:h>
      <text:p text:style-name="ifm_p_mt.4.23mm_ifm">De aanvraag wijziging startvergunning aardwarmte Poeldijk II beschrijft plannen van Vogelaer om aardwarmte te winnen bij Poeldijk. De aanvraag omvat onder meer een beschrijving van de gerealiseerde putten en een geologische onderbouwing op basis van nieuwe inzichten. Ook omvat de aanvraag een beschrijving van de temperatuur van het gewonnen en geïnjecteerde water, de maximale injectiedruk, de mogelijke bodembeweging als gevolg van de winning en de maatregelen ter voorkoming van schade door bodembeweging.</text:p>
      <text:p text:style-name="ifm_p_mt.3.7mm_ifm">De aanvraag tot wijziging van de startvergunning Poeldijk II omvat verder een verzoek voor het aanpassen van het vergunningsgebied Poeldijk II. Dit verzoek ziet op een verplaatsing van een gedeelte van het vergunningsgebied Poeldijk naar het vergunningsgebied Poeldijk II. Vogelaer is vergunninghouder van beide vergunningsgebieden. De grootte van het totale vergunningsgebied wijzigt niet ten opzichte van de huidige situatie.</text:p>
      <text:p text:style-name="ifm_p_mt.3.7mm_ifm">De aanvraag is voorgelegd voor advies aan TNO, Staatstoezicht op de Mijnen en de Rijksdienst voor Ondernemend Nederland. Alle uitgebrachte adviezen zijn meegewogen bij het opstellen van het besluit en zijn tegelijkertijd met het besluit gepubliceerd.</text:p>
      <text:h text:style-name="ifm_p_font.bold-italic_mt.5.08mm_page.keep-with-next_ifm" text:outline-level="5">Winningslocatie aardwarmteproject Poeldijk II</text:h>
      <text:p text:style-name="ifm_p_mt.4.23mm_ifm">Het vergunningsgebied Poeldijk II ligt direct ten noordoosten van het vergunningsgebied Poeldijk, waaruit de vergunninghouder sinds 2017 aardwarmte wint.</text:p>
      <text:h text:style-name="ifm_p_font.bold_mt.5.08mm_page.keep-with-next_ifm" text:outline-level="4">Waar kunt u de documenten inzien?</text:h>
      <text:p text:style-name="ifm_p_mt.4.23mm_ifm">U kunt vanaf 19 december 2025 de wijziging startvergunning aardwarmte Poeldijk II en de en bijbehorende documenten vinden op de website www.mijnbouwvergunningen.nl/poeldijk.</text:p>
      <text:p text:style-name="ifm_p_mt.3.7mm_ifm">Indien u een papieren versie van het dossier wilt lezen, kunt u contact opnemen met medewerkers van het Ministerie van Klimaat en Groene Groei. Contactgegevens hiervoor staan onderaan deze kennisgeving.</text:p>
      <text:h text:style-name="ifm_p_font.bold_mt.5.08mm_page.keep-with-next_ifm" text:outline-level="4">Wat zijn de vervolgstappen?</text:h>
      <text:p text:style-name="ifm_p_mt.4.23mm_ifm">Indien u belanghebbende bent, en het niet eens bent met het besluit, dan kunt u van 20 december 2025 tot en met 31 januari 2026 bezwaar maken tegen dit besluit.</text:p>
      <text:p text:style-name="ifm_p_mt.3.7mm_ifm">Geef in uw bezwaarschrift duidelijk aan op welk besluit en welke onderdelen van het besluit u reageert en onderbouw uw bezwaarschrift met argumenten. Uw brief kan alleen als bezwaarschrift in behandeling worden genomen als deze voorzien is van een datum en u ondertekent met uw naam en adres. U kunt uw bezwaarschrift schriftelijk indienen door een brief te sturen (o.v.v. Wijziging startvergunning aardwarmte Poeldijk II) naar:</text:p>
      <text:p text:style-name="ifm_p_mt.3.7mm_ifm">Minister van Klimaat en Groene Groei</text:p>
      <text:p text:style-name="ifm_p_ifm">Directie Wetgeving en Juridische Zaken</text:p>
      <text:p text:style-name="ifm_p_ifm">Postbus 20401</text:p>
      <text:p text:style-name="ifm_p_ifm">2500 EK DEN HAAG</text:p>
      <text:p text:style-name="ifm_p_mt.3.7mm_ifm">Meer informatie over het indienen van bezwaar kunt u vinden op www.mijnbouwvergunningen.nl/bezwaar.</text:p>
      <text:h text:style-name="ifm_p_font.bold_mt.5.08mm_page.keep-with-next_ifm" text:outline-level="4">Wilt u meer weten?</text:h>
      <text:p text:style-name="ifm_p_mt.4.23mm_ifm">Kijk op www.mijnbouwvergunningen.nl/poeldijk, www.allesoveraardwarmte.nl, www.geothermie.nl, en op www.nlog.nl voor informatie over aardwarmte in Nederland en over het aardwarmteproject bij Poeldijk.</text:p>
      <text:p text:style-name="ifm_p_mt.3.7mm_ifm">Voor meer informatie over het aardwarmteproject bij Poeldijk, de vergunningen, of de procedure kunt u contact opnemen met het ministerie (mijnbouwvergunningen@minezk.nl onder vermelding van “<text:span text:style-name="ifm_span_font.italic_ifm">Startvergunning aardwarmte Poeldijk II zaaknummer V-94184</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753</text:span><text:tab/>2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753</text:span><text:tab/>2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p aanvraag wijziging startvergunning aardwarmte Poeldijk II,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7/xml/MC-OEP-StcrtVergunningenAndereVerg-Web.xml</meta:user-defined>
    <meta:user-defined meta:name="OVERHEIDop.steltVast"/>
    <meta:user-defined meta:name="OVERHEIDop.StcrtID/DC.identifier">stcrt-2025-4475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75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besluit op aanvraag wijziging startvergunning aardwarmte Poeldijk II, Ministerie van Klimaat en Groene Groei</meta:user-defined>
    <meta:user-defined meta:name="DCTERMS.W3CDTF/DCTERMS.available">2025-12-22</meta:user-defined>
  </office:meta>
</office:document-meta>
</file>