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Klimaat en Groene Groei van 22 december 2025, houdende het ontslag en de benoeming van de voorzitter van de Mijnraad</text:h>
      <text:p text:style-name="ifm_p_mt.3.7mm_ifm">De Minister van Klimaat Groene Groei,</text:p>
      <text:p text:style-name="ifm_p_mt.3.7mm_ifm">Gelet op artikel 106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anuari 2026 wordt de heer S. Depla, te Utrecht, eervol ontslagen als voorzitter van de Mijnraad.</text:p>
      <text:h text:style-name="ifm_p_font.bold_mt.5.08mm_page.keep-with-next_ifm" text:outline-level="2">Artikel<text:s/>2<text:s/></text:h>
      <text:p text:style-name="ifm_p_mt.4.23mm_ifm">Te rekenen vanaf 1 januari 2026 wordt de heer G. Schouw, te Dordrecht, voor een periode van vier jaar benoemd tot voorzitter van de Mijnraad.</text:p>
      <text:p text:style-name="ifm_p_mt.3.7mm_ifm">Dit besluit zal in de Staatscourant worden geplaatst en in afschrift worden gezonden aan betrokkenen en de Mijnraad.</text:p>
      <text:p text:style-name="ifm_p_font.italic_mt.3.7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51</text:span><text:tab/>2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51</text:span><text:tab/>2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Klimaat en Groene Groei van 22 december 2025, houdende het ontslag en de benoeming van de voorzitter van de Mijnraad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2/xml/MC-OEP-StcrtOverigBenoemingofOntslag-Web.xml</meta:user-defined>
    <meta:user-defined meta:name="OVERHEIDop.steltVast"/>
    <meta:user-defined meta:name="OVERHEIDop.StcrtID/DC.identifier">stcrt-2025-4475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Klimaat en Groene Groei van 22 december 2025, houdende het ontslag en de benoeming van de voorzitter van de Mijnraad</meta:user-defined>
    <meta:user-defined meta:name="DCTERMS.W3CDTF/DCTERMS.available">2025-12-22</meta:user-defined>
  </office:meta>
</office:document-meta>
</file>