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 vennootschap J&amp;M Trade BV</text:h>
      <text:p text:style-name="ifm_p_mt.7.4mm_ifm"><text:span text:style-name="ifm_span_font.bold_mt.7.4mm_ifm">J&amp;M Trade BV</text:span></text:p>
      <text:p text:style-name="ifm_p_ifm">De besloten vennootschap J&amp;M Trade B.V., statutair gevestigd te Hellevoetsluis, ingeschreven in het Handelsregister onder nummer 24283360, is bij besluit van de algemene vergadering van aandeelhouders van 27 okober 2025 ontbonden.</text:p>
      <text:p text:style-name="ifm_p_ifm">De vereffening van de vennootschap vindt plaats conform artikel 2:23 BW.</text:p>
      <text:p text:style-name="ifm_p_ifm">Schuldeisers worden verzocht hun vorderingen in te dienen bij de vereffenaar:</text:p>
      <text:p text:style-name="ifm_p_ifm">J. Bosman Holding B.V.</text:p>
      <text:p text:style-name="ifm_p_ifm">Nieuwe Zeedijk 1 K451</text:p>
      <text:p text:style-name="ifm_p_ifm">3221 LZ Hellevoetsluis</text:p>
      <text:p text:style-name="ifm_p_ifm">Vorderingen dienen te worden ingediend binnen twee maanden na de publicatiedatum van deze bekendma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748</text:span><text:tab/>23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748</text:span><text:tab/>23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 vennootschap J&amp;M Trade BV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20/xml/MC-OEP-StcrtOverigLiquidatie-Web.xml</meta:user-defined>
    <meta:user-defined meta:name="OVERHEIDop.steltVast"/>
    <meta:user-defined meta:name="OVERHEIDop.StcrtID/DC.identifier">stcrt-2025-44748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74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Ontbinding vennootschap J&amp;M Trade BV</meta:user-defined>
    <meta:user-defined meta:name="DCTERMS.W3CDTF/DCTERMS.available">2025-12-23</meta:user-defined>
  </office:meta>
</office:document-meta>
</file>