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47</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ervallen opsporingsvergunning koolwaterstoffen blokdeel P12b, Ministerie van Economische Zaken</text:h>
      <text:p text:style-name="ifm_p_font.italic_mt.7.4mm_ifm">V-102180</text:p>
      <text:p text:style-name="ifm_p_mt.3.7mm_ifm">Kistos NL2 B.V., houder van de bij beschikking van 20 januari 2023 met kenmerk PDGGO-DTDO/V-6202 verleende opsporingsvergunning voor koolwaterstoffen voor blokdeel P12b, heeft bij schrijven van 15 december 2025 verklaard afstand te doen van deze vergunning.</text:p>
      <text:p text:style-name="ifm_p_ifm">Ondergetekende heeft bovenbedoelde brief op 15 december 2025 ontvangen. Vergunninghouder heeft de aan de vergunning verbonden voorschriften alsmede voor hem als zodanig geldende regels nageleefd. Op grond van artikel 21, vierde lid, van de Mijnbouwwet is bovengenoemde vergunning met ingang van 16 december 2025 vervallen.</text:p>
      <text:p text:style-name="ifm_p_font.italic_mt.3.7mm_ifm">De Minister van Klimaat en Groene Groei,<text:line-break/>namens deze:<text:line-break/><text:line-break/>J.<text:s/>Visser<text:line-break/>MT-lid Directie Transitie Diepe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747</text:span><text:tab/>2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747</text:span><text:tab/>2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ervallen opsporingsvergunning koolwaterstoffen blokdeel P12b,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7/xml/MC-OEP-StcrtVergunningenAndereVerg-Web.xml</meta:user-defined>
    <meta:user-defined meta:name="OVERHEIDop.steltVast"/>
    <meta:user-defined meta:name="OVERHEIDop.StcrtID/DC.identifier">stcrt-2025-4474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74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Mededeling vervallen opsporingsvergunning koolwaterstoffen blokdeel P12b, Ministerie van Economische Zaken</meta:user-defined>
    <meta:user-defined meta:name="DCTERMS.W3CDTF/DCTERMS.available">2025-12-22</meta:user-defined>
  </office:meta>
</office:document-meta>
</file>