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700*"/>
    </style:style>
    <style:style style:family="table-column" style:name="table1.tg1.col2">
      <style:table-column-properties style:rel-column-width="17700*"/>
    </style:style>
    <style:style style:family="table-column" style:name="table1.tg1.col3">
      <style:table-column-properties style:rel-column-width="17700*"/>
    </style:style>
    <style:style style:family="table-column" style:name="table2.tg1.col1">
      <style:table-column-properties style:rel-column-width="17700*"/>
    </style:style>
    <style:style style:family="table-column" style:name="table2.tg1.col2">
      <style:table-column-properties style:rel-column-width="17700*"/>
    </style:style>
    <style:style style:family="table-column" style:name="table2.tg1.col3">
      <style:table-column-properties style:rel-column-width="177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37-n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 Besluit van de Minister van Buitenlandse Zaken van 20 oktober 2025, nr. BZ2521079 tot wijziging van de regeling Legal Status (Local Employees) Regulations 2020</text:h>
      <text:p text:style-name="ifm_p_mt.3.7mm_ifm">De Minister van Buitenlandse Zaken,</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In article 3.1, onderdeel a, onder 2°, wordt ‘working day’ vervangen door “working day on the understanding that, provided the number of working hours is not exceeded, provisions that differ from the working times arrangement contained in the mission version may be laid down in the employment contract of:</text:p>
      <text:section text:style-name="ifm_sect_mleft.5.1mm_ifm" text:name="d15e51">
        <text:p text:style-name="ifm_p_ifm">–  <text:span text:style-name="ifm_span_font.italic_ifm">an employee who usually works at least half of their working hours at the official residence and who enters into employment on or after 1 January 2026; or</text:span></text:p>
        <text:p text:style-name="ifm_p_ifm">–  <text:span text:style-name="ifm_span_font.italic_ifm"> a driver/senior driver or security officer/senior security officer who enters into employment on or after 1 January 2026;</text:span>“.</text:p>
      </text:section>
      <text:h text:style-name="ifm_p_font.bold_mt.5.08mm_page.keep-with-next_ifm" text:outline-level="2">ARTIKEL<text:s/>II<text:s/></text:h>
      <text:p text:style-name="ifm_p_font.roman_mt.4.23mm_ifm">In Annexe 1: Jobs and pay scales worden op dezelfde wijze als de bestaande normprofielen, de volgende drie regels in de tabel ingevoegd:</text:p>
      <text:p text:style-name="ifm_p_mt.3.7mm_ifm">1.<text:s/>Na de regel over de Catering staff member wordt de volgende regel ingevoegd:</text:p>
      <text:section text:style-name="ifm_sect_mleft.5.1mm_ifm" text:name="d15e73">
        <table:table table:style-name="ifm_table_pgwide.1_mt.3.7mm_ifm">
          <table:table-column table:style-name="table1.tg1.col1"/>
          <table:table-column table:style-name="table1.tg1.col2"/>
          <table:table-column table:style-name="table1.tg1.col3"/>
          <table:table-row>
            <table:table-cell table:style-name="table.cell.top">
              <text:p text:style-name="text.cell.7.left">Housekeeping Coordinator</text:p>
            </table:table-cell>
            <table:table-cell table:style-name="table.cell.top.pleft.pright">
              <text:p text:style-name="text.cell.7.left">Scale</text:p>
            </table:table-cell>
            <table:table-cell table:style-name="table.cell.top.pleft.pright">
              <text:p text:style-name="text.cell.7.left">2.</text:p>
            </table:table-cell>
          </table:table-row>
        </table:table>
      </text:section>
      <text:p text:style-name="ifm_p_mt.3.7mm_ifm">2.<text:s/>Na de regel over de Senior facilities officer wordt de volgende regel ingevoegd:</text:p>
      <text:section text:style-name="ifm_sect_mleft.5.1mm_ifm" text:name="d15e110">
        <table:table table:style-name="ifm_table_pgwide.1_mt.3.7mm_ifm">
          <table:table-column table:style-name="table2.tg1.col1"/>
          <table:table-column table:style-name="table2.tg1.col2"/>
          <table:table-column table:style-name="table2.tg1.col3"/>
          <table:table-row>
            <table:table-cell table:style-name="table.cell.top">
              <text:p text:style-name="text.cell.7.left">Chef</text:p>
            </table:table-cell>
            <table:table-cell table:style-name="table.cell.top.pleft.pright">
              <text:p text:style-name="text.cell.7.left">Scale</text:p>
            </table:table-cell>
            <table:table-cell table:style-name="table.cell.top.pleft.pright">
              <text:p text:style-name="text.cell.7.left">3.</text:p>
            </table:table-cell>
          </table:table-row>
        </table:table>
      </text:section>
      <text:p text:style-name="ifm_p_mt.3.7mm_ifm">3.<text:s/>Na de regel over Chef wordt de volgende regel ingevoegd:</text:p>
      <text:section text:style-name="ifm_sect_mleft.5.1mm_ifm" text:name="d15e147">
        <table:table table:style-name="ifm_table_pgwide.1_mt.3.7mm_ifm">
          <table:table-column table:style-name="table3.tg1.col1"/>
          <table:table-column table:style-name="table3.tg1.col2"/>
          <table:table-column table:style-name="table3.tg1.col3"/>
          <table:table-row>
            <table:table-cell table:style-name="table.cell.top">
              <text:p text:style-name="text.cell.7.left">Head Chef</text:p>
            </table:table-cell>
            <table:table-cell table:style-name="table.cell.top.pleft.pright">
              <text:p text:style-name="text.cell.7.left">Scale</text:p>
            </table:table-cell>
            <table:table-cell table:style-name="table.cell.top.pleft.pright">
              <text:p text:style-name="text.cell.7.left">6.</text:p>
            </table:table-cell>
          </table:table-row>
        </table:table>
      </text:section>
      <text:h text:style-name="ifm_p_font.bold_mt.5.08mm_page.keep-with-next_ifm" text:outline-level="2">ARTIKEL<text:s/>III<text:s/></text:h>
      <text:p text:style-name="ifm_p_font.roman_mt.4.23mm_ifm">In de toelichting bij “Article 3.1 Working hours, working times and breaks” wordt na de tweede alinea de volgende tekst ingevoegd:</text:p>
      <text:section text:style-name="ifm_sect_mleft.5.1mm_ifm" text:name="d15e187">
        <text:p text:style-name="ifm_p_ifm">‘<text:span text:style-name="ifm_span_font.italic_ifm">Article 3.1 states that the mission version must include a working times arrangement. On 1 January 2026 a large number of workers who are currently in the personal employment of the head of mission will enter the employment of the State of the Netherlands as local employees. That means that the working times arrangement in the mission version would also apply to this group of employees. However, that working times arrangement was written for employees working at the chancery, who mainly do office work. The nature of their work is such that it can be done during fixed office hours.</text:span></text:p>
        <text:p text:style-name="ifm_p_ifm"><text:span text:style-name="ifm_span_font.italic_ifm">Given the nature of the tasks carried out by this new group of employees, which includes cooks, cleaners and gardeners, it would not make sense for the working times arrangement in the mission version to apply to them in full. After all, they do much of their work outside fixed office hours. In order to facilitate this, article 3.1 (a) (2) provides that a different work roster can be agreed in the employment contracts of employees who usually work at least half of their hours at the official residence. This must of course remain within the limits set by local law.</text:span></text:p>
        <text:p text:style-name="ifm_p_ifm"><text:span text:style-name="ifm_span_font.italic_ifm">Furthermore it has become apparent that drivers and security officers are also often deployed outside office hours. It has therefore been decided that these groups should also be subject to this new regulation, on the understanding that it applies only to drivers and security officers who enter into employment or who conclude a new employment on or after 1 January 2026.</text:span>’.</text:p>
      </text:section>
      <text:h text:style-name="ifm_p_font.bold_mt.5.08mm_page.keep-with-next_ifm" text:outline-level="2">ARTIKEL<text:s/>IV<text:s/></text:h>
      <text:p text:style-name="ifm_p_mt.4.23mm_ifm">Deze regeling treedt in werking met ingang van dag na de datum van uitgifte van de Staatscourant waarin zij wordt geplaatst en werkt terug tot en met 1 januari 2026.</text:p>
      <text:p text:style-name="ifm_p_mt.3.7mm_ifm">Deze regeling zal met de toelichting in de Staatscourant worden geplaatst.</text:p>
      <text:p text:style-name="ifm_p_font.italic_mt.3.7mm_ifm">De Minister van Buitenlandse Zaken,<text:line-break/>namens deze,<text:line-break/>de Secretaris-Generaal van het Ministerie van Buitenlandse Zaken,
               <text:line-break/>A.C.C.<text:s/>Rebergen</text:p>
      <text:h text:style-name="ifm_p_font.bold_mt.5.08mm_page.break-before_ifm" text:outline-level="3">TOELICHTING</text:h>
      <text:p text:style-name="ifm_p_mt.4.23mm_ifm">De Legal Status (Local Employees) Regulations 2020 (Staatscourant 2023, nr. 32) heeft tot doel de rechtspositie vast te leggen van lokale medewerkers in dienst van het Nederlandse postennet in het buitenland.</text:p>
      <text:p text:style-name="ifm_p_ifm">Door de aanvulling in art. 3.1 en de toevoeging van drie normprofielen sluit de regeling beter aan bij de aard van de werkzaamheden van lokale medewerkers die per 1 januari 2026 in dienst van het Rijk komen en het merendeel van hun werkzaamheden verrichten op de residentie, en voor chauffeurs en beveiligers in dienst van de post.</text:p>
      <text:p text:style-name="ifm_p_ifm">De tekst die in de toelichting bij dat artikel wordt gevoegd, legt uit dat voor deze specifieke groep medewerkers mag worden afgeweken van de werktijdregeling opgenomen in de postuitwerking.</text:p>
      <text:p text:style-name="ifm_p_ifm">De tabel met normprofielen (Annexe 1) is geactualiseerd met de volgende normprofielen: coördinator huishouding, kok en chef kok.</text:p>
      <text:p text:style-name="ifm_p_font.italic_mt.3.7mm_ifm">De Minister van Buitenlandse Zaken,<text:line-break/>namens deze,<text:line-break/>de Secretaris-Generaal van het Ministerie van Buitenlandse Zaken,
               <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737-n1</text:span><text:tab/>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737-n1</text:span><text:tab/>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 Besluit van de Minister van Buitenlandse Zaken van 20 oktober 2025, nr. BZ2521079 tot wijziging van de regeling Legal Status (Local Employees) Regulations 2020</dc:title>
    <meta:user-defined meta:name="OVERHEID.Ministerie/DCTERMS.publisher">Ministerie van Binnenlandse Zaken en Koninkrijksrelaties</meta:user-defined>
    <meta:user-defined meta:name="OVERHEID.Ministerie/DC.creator">Ministerie van Buitenlandse Zaken</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5-44737-n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37</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HERDRUK - Besluit van de Minister van Buitenlandse Zaken van 20 oktober 2025, nr. BZ2521079 tot wijziging van de regeling Legal Status (Local Employees) Regulations 2020</meta:user-defined>
    <meta:user-defined meta:name="OVERHEIDop.versienummer">n1</meta:user-defined>
    <meta:user-defined meta:name="DCTERMS.W3CDTF/DCTERMS.available">2026-01-06</meta:user-defined>
  </office:meta>
</office:document-meta>
</file>