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december 2025, nr. WJZ 5879602,houdende de aanwijzing van de juiste wijze van verzenden van berichten aan het Ministerie van Onderwijs, Cultuur en Wetenschap in de zin van de artikelen 2:13 en 2:14 van de Algemene wet bestuursrecht (Aanwijzingsbesluit elektronische kanalen OCW)</text:h>
      <text:p text:style-name="ifm_p_mt.7.4mm_ifm">De Minister van Onderwijs, Cultuur en Wetenschap, handelende mede namens en in overeenstemming met de Staatssecretaris van Onderwijs, Cultuur en Wetenschap,</text:p>
      <text:p text:style-name="ifm_p_mt.3.7mm_ifm">Gelet op artikel 2:13, tweede en derde lid, en 2:14 van de Algemene wet bestuursrecht;</text:p>
      <text:p text:style-name="ifm_p_mt.3.7mm_indent.0mm_ifm"><text:span text:style-name="ifm_span_font.bold_ifm">Besluit:</text:span></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p text:style-name="ifm_p_ifm">c.  <text:span text:style-name="ifm_span_font.italic_ifm">ministerie:</text:span> Ministerie van Onderwijs, Cultuur en Wetenschap;</text:p>
      <text:p text:style-name="ifm_p_ifm">d.  <text:span text:style-name="ifm_span_font.italic_ifm">kerndepartement:</text:span> ministerie ‘in enge zin’ dus bezien zonder medeneming van de Dienst Uitvoering Onderwijs, de Dienst Uitvoering Subsidies aan Instellingen, het Nationaal Archief, de Rijksdienst voor Cultureel Erfgoed, de beide inspecties en de bureaus zoals bedoeld in artikel 3 van Organisatie- en mandaatbesluit OCW 2008 en in hoofdstuk 11 van de bijlage daarvan.</text:p>
      <text:h text:style-name="ifm_p_font.bold_mt.5.08mm_page.keep-with-next_ifm" text:outline-level="2">Artikel<text:s/>2.<text:s/>Algemene bepalingen</text:h>
      <text:p text:style-name="ifm_p_mt.4.23mm_ifm">1.  Dit aanwijzingsbesluit geeft aan op welke wijze burgers, bedrijven, stichtingen en andere rechtspersonen het kerndepartement digitaal kunnen benaderen. Burgers en bedrijven (en andere rechtspersonen) houden de mogelijkheid om op andere manieren te communiceren met het ministerie, zoals per telefoon, per post, of via een afspraak op locatie.</text:p>
      <text:p text:style-name="ifm_p_mt.3.7mm_ifm">2.  Voor berichten die de verzender uit eigen beweging verzendt, worden in de bijlage bij dit besluit voor het kerndepartement de kanalen aangewezen.</text:p>
      <text:p text:style-name="ifm_p_mt.3.7mm_ifm">3.  Voor berichten die op verzoek van het bestuursorgaan worden verzonden, wordt het in de uitnodiging aangewezen kanaal gebruikt.</text:p>
      <text:p text:style-name="ifm_p_mt.3.7mm_ifm">4.  In afwijking van het eerste lid wordt, voor berichten waarvoor in dit aanwijzingsbesluit geen expliciet kanaal is aangewezen en voor zover de wet niet anders bepaalt, het algemeen contactformulier van ministerie aangewezen.</text:p>
      <text:h text:style-name="ifm_p_font.bold_mt.5.08mm_page.keep-with-next_ifm" text:outline-level="2">Artikel<text:s/>3.<text:s/>Aanwijzing elektronische kanalen per proces</text:h>
      <text:p text:style-name="ifm_p_mt.4.23mm_ifm">Op grond van artikel 2:13 van de Algemene wet bestuursrecht worden voor ieder afzonderlijk proces (diensten van het ministerie aan de burger) de processpecifieke kanalen aangewezen, zoals vermeld in dit besluit en de bij dit besluit behorende bijlage.</text:p>
      <text:h text:style-name="ifm_p_font.bold_mt.5.08mm_page.keep-with-next_ifm" text:outline-level="2">Artikel<text:s/>4.<text:s/>Intrekking</text:h>
      <text:p text:style-name="ifm_p_mt.4.23mm_ifm">Het besluit van 25 april 2022, nr. 32461719, tot het stellen van nadere eisen bij het schriftelijk indienen van verzoeken en gebruik van de elektronische weg bij verzoeken op grond van de Wet open overheid <text:span text:style-name="ifm_span_font.italic_mt.4.23mm_ifm">(</text:span><text:span text:style-name="ifm_span_font.italic_mt.4.23mm_ifm">Stcrt. 2022, 11901</text:span><text:span text:style-name="ifm_span_font.italic_mt.4.23mm_ifm">)</text:span> wordt ingetrokken.</text:p>
      <text:h text:style-name="ifm_p_font.bold_mt.5.08mm_page.keep-with-next_ifm" text:outline-level="2">Artikel<text:s/>5.<text:s/>Inwerkingtreding</text:h>
      <text:p text:style-name="ifm_p_mt.4.23mm_ifm">Dit besluit treedt in werking met ingang van 1 januari 2026. Indien de Staatscourant waarin dit besluit wordt geplaatst, wordt uitgegeven na 31 december 2025, treedt het in werking met ingang van de dag na de datum van uitgifte van de Staatscourant waarin het wordt geplaatst, en werkt het terug tot en met 1 januari 2026.</text:p>
      <text:h text:style-name="ifm_p_font.bold_mt.5.08mm_page.keep-with-next_ifm" text:outline-level="2">Artikel<text:s/>6.<text:s/>Citeertitel</text:h>
      <text:p text:style-name="ifm_p_mt.4.23mm_ifm">Dit besluit wordt aangehaald als: Aanwijzingsbesluit elektronische kanalen OCW.</text:p>
      <text:p text:style-name="ifm_p_mt.3.7mm_ifm">Dit besluit zal met de daarbij behorende bijlage en toelichting in de Staatscourant worden geplaatst.</text:p>
      <text:p text:style-name="ifm_p_font.italic_mt.3.7mm_ifm">De Minister van Onderwijs, Cultuur en Wetenschap,<text:line-break/>namens deze,<text:line-break/>de Secretaris-Generaal,<text:line-break/>L.<text:s/>Mulder</text:p>
      <text:h text:style-name="ifm_p_font.bold_mt.5.08mm_page.break-before_ifm" text:outline-level="4">BIJLAGE BIJ HET AANWIJZINGSBESLUIT ELEKTRONISCHE KANALEN OCW</text:h>
      <text:h text:style-name="ifm_p_font.bold_mt.5.08mm_page.keep-with-next_ifm" text:outline-level="5">Kanalen OCW Kerndepartement</text:h>
      <text:p text:style-name="ifm_p_mt.4.23mm_ifm">Voor berichten die de verzender uit eigen beweging indient, wordt voor elk van de hierna vermelde kernomschrijving een kanaal aangewezen. Elk toegewezen kanaal heeft slechts betrekking op de daarbij genoemde kernomschrijving. Alle kanalen zijn te vinden via de website van OC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text:p>
          </table:table-cell>
          <table:table-cell table:style-name="table.cell.border-bottom.border-right.padding-top.top.pleft.pright">
            <text:p text:style-name="text.cell.7.left">Contactpersoonwoo@minocw.nl /Webformulier Wooverzoek</text:p>
          </table:table-cell>
        </table:table-row>
        <table:table-row>
          <table:table-cell table:style-name="table.cell.border-bottom.border-left.border-right.padding-top.top.pleft.pright">
            <text:p text:style-name="text.cell.7.left">Klachten (hfst 9 Awb)</text:p>
          </table:table-cell>
          <table:table-cell table:style-name="table.cell.border-bottom.border-right.padding-top.top.pleft.pright">
            <text:p text:style-name="text.cell.7.left">contactformulier</text:p>
          </table:table-cell>
        </table:table-row>
        <table:table-row table:style-name="zebra.body.odd">
          <table:table-cell table:style-name="table.cell.border-bottom.border-left.border-right.padding-top.top.pleft.pright">
            <text:p text:style-name="text.cell.7.left">Melding ongewenst gedrag of integriteitsschending medewerker OCW</text:p>
          </table:table-cell>
          <table:table-cell table:style-name="table.cell.border-bottom.border-right.padding-top.top.pleft.pright">
            <text:p text:style-name="text.cell.7.left">contactformulier</text:p>
          </table:table-cell>
        </table:table-row>
        <table:table-row>
          <table:table-cell table:style-name="table.cell.border-bottom.border-left.border-right.padding-top.top.pleft.pright">
            <text:p text:style-name="text.cell.7.left">Klacht aanbestedingsrecht</text:p>
          </table:table-cell>
          <table:table-cell table:style-name="table.cell.border-bottom.border-right.padding-top.top.pleft.pright">
            <text:p text:style-name="text.cell.7.left">iuc-klachtenmeldpunt@iuc-noord.nl</text:p>
          </table:table-cell>
        </table:table-row>
        <table:table-row table:style-name="zebra.body.odd">
          <table:table-cell table:style-name="table.cell.border-bottom.border-left.border-right.padding-top.top.pleft.pright">
            <text:p text:style-name="text.cell.7.left">verzoeken hoofdstuk 3 AVG / vragen over verwerking persoonsgegevens door of namens OCW</text:p>
          </table:table-cell>
          <table:table-cell table:style-name="table.cell.border-bottom.border-right.padding-top.top.pleft.pright">
            <text:p text:style-name="text.cell.7.left">AVG@minocw.nl</text:p>
          </table:table-cell>
        </table:table-row>
        <table:table-row>
          <table:table-cell table:style-name="table.cell.border-bottom.border-left.border-right.padding-top.top.pleft.pright">
            <text:p text:style-name="text.cell.7.left">Contact Functionaris Gegevensbescherming (FG)</text:p>
          </table:table-cell>
          <table:table-cell table:style-name="table.cell.border-bottom.border-right.padding-top.top.pleft.pright">
            <text:p text:style-name="text.cell.7.left">FG@minocw.nl</text:p>
          </table:table-cell>
        </table:table-row>
        <table:table-row table:style-name="zebra.body.odd">
          <table:table-cell table:style-name="table.cell.border-bottom.border-left.border-right.padding-top.top.pleft.pright">
            <text:p text:style-name="text.cell.7.left">Bezwaarschriften (behandeling door DUO)</text:p>
          </table:table-cell>
          <table:table-cell table:style-name="table.cell.border-bottom.border-right.padding-top.top.pleft.pright">
            <text:p text:style-name="text.cell.7.left">www.bezwaarschriftenocw.nl</text:p>
          </table:table-cell>
        </table:table-row>
        <table:table-row>
          <table:table-cell table:style-name="table.cell.border-bottom.border-left.border-right.padding-top.top.pleft.pright">
            <text:p text:style-name="text.cell.7.left">Subsidies</text:p>
          </table:table-cell>
          <table:table-cell table:style-name="table.cell.border-bottom.border-right.padding-top.top.pleft.pright">
            <text:p text:style-name="text.cell.7.left">Aanvragen BIS-subsidies via www.cultuursubsidie.nl zodra deze zijn opengesteld</text:p>
            <text:p text:style-name="text.cell.7.left">Algemene vragen via contactformulier</text:p>
          </table:table-cell>
        </table:table-row>
        <table:table-row table:style-name="zebra.body.odd">
          <table:table-cell table:style-name="table.cell.border-bottom.border-left.border-right.padding-top.top.pleft.pright">
            <text:p text:style-name="text.cell.7.left">Vragen</text:p>
          </table:table-cell>
          <table:table-cell table:style-name="table.cell.border-bottom.border-right.padding-top.top.pleft.pright">
            <text:p text:style-name="text.cell.7.left">contactformulier</text:p>
          </table:table-cell>
        </table:table-row>
      </table:table>
      <text:h text:style-name="ifm_p_font.bold_mt.5.08mm_page.break-before_ifm" text:outline-level="4">TOELICHTING</text:h>
      <text:p text:style-name="ifm_p_mt.4.23mm_ifm">Met de inwerkingtreding van de Wet modernisering elektronisch bestuurlijk verkeer hebben burgers, bedrijven, stichtingen en andere rechtspersonen het recht om de meer officiële berichten, zoals aanvragen en bezwaarschriften, elektronisch aan een bestuursorgaan te zenden. Bij wettelijk voorschrift of bij besluit van het bestuursorgaan moet worden aangewezen welke elektronische weg of wegen (welke wijze of wijzen van verzending) voor dergelijke berichten openstaat of openstaan. In het Aanwijzingsbesluit elektronische kanalen OCW kerndepartement is daar invulling aan gegeven voor het kerndepartement van het Ministerie van Onderwijs, Cultuur en Wetenschap.</text:p>
      <text:p text:style-name="ifm_p_mt.3.7mm_ifm">Voor berichten die op verzoek van het kerndepartement worden verzonden is ervoor gekozen om telkens in het verzoek op te nemen via welk kanaal het antwoord gegeven kan worden. Dat is bijvoorbeeld het geval indien het kenrdepartement verzoekt om een aanvraag aan te vullen, als bedoeld in artikel 4:5 van de Algemene wet bestuursrecht.</text:p>
      <text:p text:style-name="ifm_p_mt.3.7mm_ifm">Voor zover er geen specifiek kanaal is aangewezen, is er een vangnet opgenomen zodat er altijd in ieder geval één kanaal is aangewezen. Voor die situatie is het algemene contactformulier van het kerndepartement het aangewezen kanaal.</text:p>
      <text:p text:style-name="ifm_p_mt.3.7mm_ifm">Bij sommige processen staat een kanaal aangewezen behorende bij een agentschap van OCW, omdat deze agentschap deze processen behandelt namens OCW.</text:p>
      <text:p text:style-name="ifm_p_mt.3.7mm_ifm">Eerder is er al een kanaal aangewezen voor verzoeken op grond van de Wet open overheid. Omdat het overzichtelijker is om alle kanalen in één aanwijzingsbesluit te zetten, is er voor gekozen om het aanwijzingsbesluit specifiek ten aanzien van Woo-verzoeken in te trekken en onder te brengen in dit aanwijzingsbesluit.</text:p>
      <text:p text:style-name="ifm_p_font.italic_mt.3.7mm_ifm">De Minister van Onderwijs, Cultuur en Wetenschap,<text:line-break/>namens deze,<text:line-break/>de Secretaris-Generaal,<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27</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27</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8 december 2025, nr. WJZ 5879602,houdende de aanwijzing van de juiste wijze van verzenden van berichten aan het Ministerie van Onderwijs, Cultuur en Wetenschap in de zin van de artikelen 2:13 en 2:14 van de Algemene wet bestuursrecht (Aanwijzingsbesluit elektronische kanalen OCW)</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472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ICT</meta:user-defined>
    <meta:user-defined meta:name="DC.title">Besluit van de Minister van Onderwijs, Cultuur en Wetenschap van, 18 december 2025, nr. WJZ 5879602,houdende de aanwijzing van de juiste wijze van verzenden van berichten aan het Ministerie van Onderwijs, Cultuur en Wetenschap in de zin van de artikelen 2:13 en 2:14 van de Algemene wet bestuursrecht (Aanwijzingsbesluit elektronische kanalen OCW)</meta:user-defined>
    <meta:user-defined meta:name="DCTERMS.W3CDTF/DCTERMS.available">2025-12-30</meta:user-defined>
  </office:meta>
</office:document-meta>
</file>