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het optimaliseren van de vispassage bij stuw Belfeld zaak: 2025ALG0710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ptimalisatie bestaande vispassage</text:p>
      <text:p text:style-name="ifm_p_ifm">Locatie: Stuw Belfeld, in de Maas.</text:p>
      <text:p text:style-name="ifm_p_ifm">Ontvangstdatum: 25 september 2025</text:p>
      <text:p text:style-name="ifm_p_ifm">Activiteit: Omgevingsvergunning</text:p>
      <text:p text:style-name="ifm_p_ifm">DSO verzoeknummer: 2025092500349</text:p>
      <text:p text:style-name="ifm_p_ifm">Besluitdatum: 18 december 2025</text:p>
      <text:p text:style-name="ifm_p_ifm">Bekendmaking: 30 december 2025</text:p>
      <text:p text:style-name="ifm_p_ifm">Zaaknummer: 2025ALG071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22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22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het optimaliseren van de vispassage bij stuw Belfeld zaak: 2025ALG071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472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beschikking Omgevingswet het optimaliseren van de vispassage bij stuw Belfeld zaak: 2025ALG0710, Inspectie Leefomgeving en Transport</meta:user-defined>
    <meta:user-defined meta:name="DCTERMS.W3CDTF/DCTERMS.available">2025-12-30</meta:user-defined>
  </office:meta>
</office:document-meta>
</file>