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luiten F06-IJssel ONE-Dyas, Ministerie van Klimaat en Groene Groei</text:h>
      <text:h text:style-name="ifm_p_font.bold_mt.7.4mm_page.keep-with-next_ifm" text:outline-level="4">Wat is aangevraagd?</text:h>
      <text:p text:style-name="ifm_p_mt.4.23mm_ifm">Op 26 juni 2024 heeft ONE-Dyas te Amsterdam een aanvraag ingediend om een omgevingsvergunning voor de milieubelastende activiteit Mijnbouw ingevolge de Omgevingswet. ONE-Dyas B.V. heeft hiernaast ook een verzoek ingediend op 27 juli 2024 voor instemming met het winningsplan voor olie- en gasveld F06-IJssel. De aanvragen hebben betrekking op blok F6 op het Nederlands Continentaal Plat (NCP). Bij het Ministerie van Klimaat en Groene Groei zijn deze aanvragen bekend onder zaaknummers respectievelijk V-69188 en V-72186. Omdat de aanvragen binnen zes weken van elkaar zijn ingediend worden deze gezamenlijk behandeld.</text:p>
      <text:p text:style-name="ifm_p_mt.3.7mm_ifm">De Minister van Klimaat en Groene Groei heeft besloten de vergunningen te verlenen.</text:p>
      <text:h text:style-name="ifm_p_font.bold_mt.5.08mm_page.keep-with-next_ifm" text:outline-level="4">Om welke werkzaamheden gaat het?</text:h>
      <text:p text:style-name="ifm_p_mt.4.23mm_ifm">Het betreft een aanvraag voor het oprichten en exploiteren van het F06-A platform voor de productie van olie en gas uit de diepe ondergrond van de Noordzee.</text:p>
      <text:h text:style-name="ifm_p_font.bold_mt.5.08mm_page.keep-with-next_ifm" text:outline-level="4">Zijn er zienswijzen ontvangen op het ontwerpbesluit?</text:h>
      <text:p text:style-name="ifm_p_mt.4.23mm_ifm">Van 28 augustus tot en met 29 september 2025 hebben het ontwerpbesluit voor de omgevingsvergunning en het ontwerp-instemmingsbesluit winningsplan ter inzage gelegen. In de “Nota van antwoord zienswijze Omgevingsvergunning F06-IJssel” zijn de zienswijzen beantwoord. De zienswijzen hebben aanleiding gegeven om het ontwerp-instemmingsbesluit winningsplan inhoudelijk te wijzigen.</text:p>
      <text:h text:style-name="ifm_p_font.bold_mt.5.08mm_page.keep-with-next_ifm" text:outline-level="4">Waar kunt u de documenten inzien?</text:h>
      <text:p text:style-name="ifm_p_mt.4.23mm_ifm">De definitieve besluiten, de Nota van Antwoord en de andere relevante documenten liggen met ingang van 22 december 2025 tot en met 2 februari 2026 gedurende zes weken ter inzage bij het Ministerie van Klimaat en Groene Groei. Daarnaast zijn de besluiten, de Nota van Antwoord en de aanvraag te lezen via www.mijnbouwvergunningen.nl/F06.</text:p>
      <text:h text:style-name="ifm_p_font.bold_mt.5.08mm_page.keep-with-next_ifm" text:outline-level="4">Wat zijn de vervolgstappen?</text:h>
      <text:p text:style-name="ifm_p_mt.4.23mm_ifm">Indien u belanghebbende bent en het niet eens bent met het besluit, dan kunt u gedurende de periode dat het besluit ter inzage ligt een gemotiveerd beroepschrift indienen bij:</text:p>
      <text:p text:style-name="ifm_p_mt.3.7mm_ifm">de Raad van State t.n.v. De Afdeling Bestuursrechtspraak</text:p>
      <text:p text:style-name="ifm_p_ifm">Postbus 20019</text:p>
      <text:p text:style-name="ifm_p_ifm">2500 EA</text:p>
      <text:p text:style-name="ifm_p_ifm">Den Haag</text:p>
      <text:p text:style-name="ifm_p_mt.3.7mm_ifm">Het beroepschrift moet ondertekend zijn en ten minste de dagtekening bevatten en de naam en het adres van de indiener, een omschrijving van het besluit waartegen het is gericht en de gronden van het beroep. Zie ook www.Mijnbouwvergunningen.nl/beroep.</text:p>
      <text:h text:style-name="ifm_p_font.bold_mt.5.08mm_page.keep-with-next_ifm" text:outline-level="4">Wilt u meer weten?</text:h>
      <text:p text:style-name="ifm_p_mt.4.23mm_ifm">Voor meer informatie over de procedure verwijzen wij u naar www.mijnbouwvergunningen.nl/F06.</text:p>
      <text:p text:style-name="ifm_p_ifm">Indien u nog vragen heeft, kunt u mailen naar mijnbouwvergunningen@minezk.nl (onder vermelding van ‘Omgevingsvergunning F06-A V-69188’ of Instemming Winningsplan F06-IJssel V-721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16</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16</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ve besluiten F06-IJssel ONE-Dy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7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Stoffen</meta:user-defined>
    <meta:user-defined meta:name="DC.title">Kennisgeving definitieve besluiten F06-IJssel ONE-Dyas, Ministerie van Klimaat en Groene Groei</meta:user-defined>
    <meta:user-defined meta:name="DCTERMS.W3CDTF/DCTERMS.available">2025-12-22</meta:user-defined>
  </office:meta>
</office:document-meta>
</file>