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Financiën van 16-12-2025 2025-0000527884 houdende de verlening van mandaat aan de directeur Dienst Financieel-Economische Integriteit op het terrein van de Wet politiegegevens</text:h>
      <text:p text:style-name="ifm_p_mt.7.4mm_ifm">De secretaris-generaal van het Ministerie van Financiën,</text:p>
      <text:p text:style-name="ifm_p_mt.3.7mm_ifm">Gelet op de artikelen 10:3, 10:9 en 10:12 van de Algemene wet bestuursrecht, artikel 46 van de Wet politiegegevens, artikel 4:3 van het Besluit politiegegevens, artikelen 1 sub c, 2 en 3 van het Besluit politiegegevens buitengewoon opsporingsambtenaren en artikel 5 van het Besluit van de Minister van Financiën, houdende de verlening van mandaat op grond van de Wet politiegegevens aan de secretaris-generaal van het Ministerie van Financiën;</text:p>
      <text:p text:style-name="ifm_p_mt.3.7mm_indent.0mm_ifm">Besluit:</text:p>
      <text:h text:style-name="ifm_p_font.bold_mt.5.08mm_page.keep-with-next_ifm" text:outline-level="2">Artikel<text:s/>1.<text:s/>Definities</text:h>
      <text:p text:style-name="ifm_p_mt.4.23mm_ifm">In dit besluit wordt verstaan onder:</text:p>
      <text:p text:style-name="ifm_p_ifm">a.  <text:span text:style-name="ifm_span_font.italic_ifm">mandaat:</text:span> de bevoegdheid om in naam van de Minister besluiten te nemen;</text:p>
      <text:p text:style-name="ifm_p_ifm">b.  <text:span text:style-name="ifm_span_font.italic_ifm">de minister:</text:span> de Minister van Financiën;</text:p>
      <text:p text:style-name="ifm_p_ifm">c.  <text:span text:style-name="ifm_span_font.italic_ifm">de secretaris-generaal:</text:span> de secretaris-generaal van het Ministerie van Financiën;</text:p>
      <text:p text:style-name="ifm_p_ifm">d.  <text:span text:style-name="ifm_span_font.italic_ifm">de directeur:</text:span> de directeur van de Dienst Financieel-Economische Integriteit;</text:p>
      <text:p text:style-name="ifm_p_ifm">e.  <text:span text:style-name="ifm_span_font.italic_ifm">boa:</text:span> een buitengewoon opsporingsambtenaar van de Dienst Financieel-Economische Integriteit;</text:p>
      <text:p text:style-name="ifm_p_ifm">f.  <text:span text:style-name="ifm_span_font.italic_ifm">het verwerken van politiegegevens:</text:span> het verwerken van politiegegevens als bedoeld in artikel 1, onder a en c, en artikel 2, van de Wet politiegegevens.</text:p>
      <text:h text:style-name="ifm_p_font.bold_mt.5.08mm_page.keep-with-next_ifm" text:outline-level="2">Artikel<text:s/>2.<text:s/>Mandaat, volmacht en machtiging</text:h>
      <text:p text:style-name="ifm_p_mt.4.23mm_ifm">Voor de toepassing van dit besluit en de daarop berustende bepalingen wordt met de verlening van mandaat gelijkgesteld de verlening van:</text:p>
      <text:p text:style-name="ifm_p_ifm">a.  volmacht om in naam van de Minister privaatrechtelijke rechtshandelingen te verrichten; en</text:p>
      <text:p text:style-name="ifm_p_ifm">b.  machtiging om in naam van de Minister handelingen te verrichten die noch een besluit, noch een privaatrechtelijke rechtshandeling zijn.</text:p>
      <text:h text:style-name="ifm_p_font.bold_mt.5.08mm_page.keep-with-next_ifm" text:outline-level="2">Artikel<text:s/>3.<text:s/>Mandaat</text:h>
      <text:p text:style-name="ifm_p_mt.4.23mm_ifm">Aan de directeur wordt mandaat verleend om de aan de secretaris-generaal toekomende bevoegdheden uit de Wet politiegegevens, het Besluit politiegegevens en het Besluit politiegegevens buitengewoon opsporingsambtenaren uit te oefenen.</text:p>
      <text:h text:style-name="ifm_p_font.bold_mt.5.08mm_page.keep-with-next_ifm" text:outline-level="2">Artikel<text:s/>4.<text:s/>Verantwoordingsplicht</text:h>
      <text:p text:style-name="ifm_p_mt.4.23mm_ifm">De directeur is gehouden de secretaris-generaal te informeren met betrekking tot:</text:p>
      <text:p text:style-name="ifm_p_ifm">a.  politiek gevoelige zaken;</text:p>
      <text:p text:style-name="ifm_p_ifm">b.  uitgevoerde (interne) audits;</text:p>
      <text:p text:style-name="ifm_p_ifm">c.  gegevensverwerkingen waarbij uit een gegevensbeschermingseffectbeoordeling blijkt dat daaraan hoge restrisico's zijn verbonden, omdat daarvoor geen afdoende mitigerende maatregelen kunnen worden getroffen;</text:p>
      <text:p text:style-name="ifm_p_ifm">d.  datalekken waarbij sprake is van een maatschappelijk hoog risico.</text:p>
      <text:h text:style-name="ifm_p_font.bold_mt.5.08mm_page.keep-with-next_ifm" text:outline-level="2">Artikel<text:s/>5.<text:s/>Autorisatie</text:h>
      <text:p text:style-name="ifm_p_mt.4.23mm_ifm">1.  De directeur kan autorisatie verlenen aan de onder hem ressorterende boa’s en medewerkers die geen boa zijn.</text:p>
      <text:p text:style-name="ifm_p_mt.3.7mm_ifm">2.  De directeur dient aantoonbaar een systeem van autorisaties te beheren en te onderhouden.</text:p>
      <text:p text:style-name="ifm_p_mt.3.7mm_ifm">3.  Dit systeem van autorisaties waarborgt dat de politiegegevens uitsluitend worden verwerkt voor zover dat noodzakelijk is ten behoeve van de uitvoering van de taken en bevoegdheden van de boa’s.</text:p>
      <text:p text:style-name="ifm_p_mt.3.7mm_ifm">4.  De directeur kan onder hem ressorterende medewerkers die geen boa zijn autoriseren voor specifieke vormen van verwerking van politiegegevens ter uitvoering van de bevoegdheden waarmee zij zijn belast.</text:p>
      <text:h text:style-name="ifm_p_font.bold_mt.5.08mm_page.keep-with-next_ifm" text:outline-level="2">Artikel<text:s/>6.<text:s/>Verslag</text:h>
      <text:p text:style-name="ifm_p_mt.4.23mm_ifm">Van de krachtens dit besluit genomen besluiten wordt door de directeur verslag gedaan als onderdeel van het jaarverslag of eerder zodra daartoe aanleiding is.</text:p>
      <text:h text:style-name="ifm_p_font.bold_mt.5.08mm_page.keep-with-next_ifm" text:outline-level="2">Artikel<text:s/>7.<text:s/>Ondertekening</text:h>
      <text:p text:style-name="ifm_p_mt.4.23mm_ifm">Besluiten die worden genomen op grond van dit mandaatbesluit, worden als volgt ondertekend:</text:p>
      <text:p text:style-name="ifm_p_ifm">De Minister van Financiën,</text:p>
      <text:p text:style-name="ifm_p_ifm">namens deze,</text:p>
      <text:p text:style-name="ifm_p_ifm">[naam],</text:p>
      <text:p text:style-name="ifm_p_ifm">[functie van de (onder)gemandateerde functionaris]</text:p>
      <text:h text:style-name="ifm_p_font.bold_mt.5.08mm_page.keep-with-next_ifm" text:outline-level="2">Artikel<text:s/>8.<text:s/>Inwerkingtreding</text:h>
      <text:p text:style-name="ifm_p_mt.4.23mm_ifm">Dit besluit treedt in werking met ingang van 1 januari 2026. Indien de Staatscourant waarin dit besluit wordt geplaatst, wordt uitgegeven na 1 januari 2026, treedt het in werking met ingang van de dag na de datum van uitgifte van de Staatscourant waarin het wordt geplaatst, en werkt het terug tot en met 1 januari 2026.</text:p>
      <text:p text:style-name="ifm_p_mt.3.7mm_ifm">Dit besluit zal met de toelichting in de Staatscourant worden geplaatst.</text:p>
      <text:p text:style-name="ifm_p_font.italic_mt.3.7mm_ifm">De secretaris-generaal,<text:line-break/>B. van den<text:s/>Dungen</text:p>
      <text:h text:style-name="ifm_p_font.bold_mt.5.08mm_page.break-before_ifm" text:outline-level="4">TOELICHTING</text:h>
      <text:p text:style-name="ifm_p_mt.4.23mm_ifm">In de Wet politiegegevens staat een aantal verplichtingen voor de verwerkingsverantwoordelijke.</text:p>
      <text:p text:style-name="ifm_p_ifm">De Minister van Financiën is verwerkingsverantwoordelijke voor de verwerking van politiegegevens door buitengewoon opsporingsambtenaren (hierna: boa’s). Werkgever de Staat der Nederlanden verleent de opsporingsbevoegdheid aan de boa’s. De Staat der Nederlanden wordt in dezen vertegenwoordigd door de Minister van Financiën.</text:p>
      <text:p text:style-name="ifm_p_mt.3.7mm_ifm">In het <text:span text:style-name="ifm_span_font.italic_ifm">Besluit van de Minister van Financiën houdende de verlening van mandaat op grond van de Wet politiegegevens aan de secretaris-generaal van het Ministerie van Financiën</text:span> zijn de bevoegdheden van de Minister gemandateerd aan de secretaris-generaal en door middel van dit besluit gemandateerd aan de directeur van de Dienst Financieel-Economische Integriteit. De directeur kan autorisatie verlenen aan de onder hem ressorterende boa’s en medewerkers die geen boa zijn van DFEI.</text:p>
      <text:p text:style-name="ifm_p_mt.3.7mm_ifm">Bij regeling van 22 september 2025 (Stcrt. 2025, 33869) worden Bureau Economische Handhaving (hierna: BEH) en Bureau Toezicht Wet ter voorkoming van witwassen en financieren van terrorisme bureaus (hierna: BTWwft) van de Belastingdienst overgeplaatst naar het Ministerie van Financiën. De beide bureau’s worden per 1 januari 2026 samengevoegd tot één dienst, DFEI. Binnen DFEI zijn tevens boa’s werkzaam. Deze boa’s zijn aangewezen middels het <text:span text:style-name="ifm_span_font.italic_ifm">Besluit van de Minister van Justitie en Veiligheid van 10 september 2025 nr. BOACAT2025/172, strekkende tot aanwijzing van buitengewoon opsporingsambtenaren bij Ministerie van Financiën, Directie DFEI (i.o).</text:span> Vanaf 1 januari 2026 is DFEI verantwoordelijk voor de uitvoering van de bestaande taken en bevoegdheden van zowel BEH als BTWwft.<text:note text:id="n1" text:note-class="footnote"><text:note-citation text:label="1 ">1</text:note-citation><text:note-body><text:p text:style-name="ifm_p_font.normal_size.6.93pt_mt..5mm_indent.-0.1161in_mleft.0.1161in_ifm">Stcrt. 2025, 33869, alsmede artikel 21a van het Organisatiebesluit Ministerie van Financiën 2020.</text:p></text:note-body></text:note> Om deze bestaande taken en bevoegdheden te kunnen blijven uitvoeren is dit voorliggend besluit noodzakelijk.</text:p>
      <text:p text:style-name="ifm_p_font.italic_mt.3.7mm_ifm">De secretaris-generaal,<text:line-break/>B. van den<text:s/>Du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00</text:span><text:tab/>3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00</text:span><text:tab/>3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-generaal van het Ministerie van Financiën van 16-12-2025 2025-0000527884 houdende de verlening van mandaat aan de directeur Dienst Financieel-Economische Integriteit op het terrein van de Wet politiegegevens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3/xml/MC-OEP-StcrtBvasDelegatieMandaatBesl-Web.xml</meta:user-defined>
    <meta:user-defined meta:name="OVERHEIDop.steltVast"/>
    <meta:user-defined meta:name="OVERHEIDop.StcrtID/DC.identifier">stcrt-2025-44700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ecretaris-generaal van het Ministerie van Financiën van 16-12-2025 2025-0000527884 houdende de verlening van mandaat aan de directeur Dienst Financieel-Economische Integriteit op het terrein van de Wet politiegegevens</meta:user-defined>
    <meta:user-defined meta:name="DCTERMS.W3CDTF/DCTERMS.available">2025-12-31</meta:user-defined>
  </office:meta>
</office:document-meta>
</file>