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692</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7 december 2025, 2025-0000521346, tot wijziging van de Uitvoeringsregeling Wet ter voorkoming van witwassen en financieren van terrorisme</text:h>
      <text:p text:style-name="ifm_p_mt.3.7mm_ifm">De Minister van Financiën,</text:p>
      <text:p text:style-name="ifm_p_mt.3.7mm_ifm">Gelet op artikel 21, eerste lid, van de Wet ter voorkoming van witwassen en financieren van terrorisme;</text:p>
      <text:p text:style-name="ifm_p_mt.3.7mm_indent.0mm_ifm">Besluit:</text:p>
      <text:h text:style-name="ifm_p_font.bold_mt.5.08mm_page.keep-with-next_ifm" text:outline-level="2">ARTIKEL<text:s/>I<text:s/></text:h>
      <text:p text:style-name="ifm_p_font.roman_mt.4.23mm_ifm">In artikel 5, eerste lid, onderdeel g, van de Uitvoeringsregeling Wet ter voorkoming van witwassen en financieren van terrorisme, wordt ‘de Belastingdienst/Grote ondernemingen’ vervangen door ‘de Dienst Financieel-Economische Integriteit’.</text:p>
      <text:h text:style-name="ifm_p_font.bold_mt.5.08mm_page.keep-with-next_ifm" text:outline-level="2">ARTIKEL<text:s/>II<text:s/></text:h>
      <text:p text:style-name="ifm_p_mt.4.23mm_ifm">Deze regeling treedt in werking met ingang van 1 januari 2026. Indien de Staatscourant waarin deze regeling wordt geplaatst, wordt uitgegeven na 1 januari 2026, treedt zij in werking met ingang van de dag na de datum van uitgifte van de Staatscourant waarin zij wordt geplaatst, en werkt zij terug tot en met 1 januari 2026.</text:p>
      <text:h text:style-name="ifm_p_font.bold_mt.5.08mm_page.keep-with-next_ifm" text:outline-level="2">ARTIKEL<text:s/>III<text:s/></text:h>
      <text:p text:style-name="ifm_p_mt.4.23mm_ifm">Deze regeling zal met de toelichting in de Staatscourant worden geplaatst.</text:p>
      <text:p text:style-name="ifm_p_font.italic_mt.3.7mm_ifm">De Minister van Financiën,<text:line-break/>E.<text:s/>Heinen</text:p>
      <text:h text:style-name="ifm_p_font.bold_mt.5.08mm_page.break-before_ifm" text:outline-level="3">TOELICHTING</text:h>
      <text:p text:style-name="ifm_p_mt.4.23mm_ifm">Deze regeling strekt tot wijziging van een ministeriële regeling op het terrein van het voorkomen van witwassen en terrorismefinanciering. De Minister van Financiën is op grond van artikel 21, eerste lid, van de Wet ter voorkoming van witwassen en financieren van terrorisme belast met de samenstelling en de organisatie van de commissie inzake de meldingsplicht ongebruikelijke transacties. In de praktijk wordt het toezicht namens de Belastingdienst van directie Grote Ondernemingen (GO) uitgevoerd door ambtenaren werkzaam bij Bureau Economische Handhaving (hierna: BEH) en Bureau Toezicht Wet ter voorkoming van witwassen en financieren van terrorisme (hierna: Bureau Toezicht Wwft).</text:p>
      <text:p text:style-name="ifm_p_mt.3.7mm_ifm">Bij regeling van 22 september 2025 (Stcrt. 2025, 33869) worden deze twee organisatie onderdelen van de Belastingdienst per 1 januari 2026 overgezet naar het Ministerie van Financiën. De indeling op basis van twee verschillende bureaus is vervangen door één samengevoegde dienst, de Dienst Financieel-Economische Integriteit (DFEI). DFEI zal per 1 januari 2026 verantwoordelijk zijn voor de uitvoering van de bestaande taken van BEH en Bureau Toezicht Wwft.</text:p>
      <text:p text:style-name="ifm_p_font.italic_mt.3.7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692</text:span><text:tab/>31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692</text:span><text:tab/>31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Financiën van 7 december 2025, 2025-0000521346, tot wijziging van de Uitvoeringsregeling Wet ter voorkoming van witwassen en financieren van terrorisme</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vvMR-Web/1.21/xml/MC-OEP-StcrtBvasAvvMR-Web.xml</meta:user-defined>
    <meta:user-defined meta:name="OVERHEIDop.steltVast"/>
    <meta:user-defined meta:name="OVERHEIDop.StcrtID/DC.identifier">stcrt-2025-44692</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69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Organisatie en beleid</meta:user-defined>
    <meta:user-defined meta:name="OVERHEID.TaxonomieBeleidsagenda/OVERHEID.category">Openbare orde en veiligheid | Terrorisme</meta:user-defined>
    <meta:user-defined meta:name="DC.title">Regeling van de Minister van Financiën van 7 december 2025, 2025-0000521346, tot wijziging van de Uitvoeringsregeling Wet ter voorkoming van witwassen en financieren van terrorisme</meta:user-defined>
    <meta:user-defined meta:name="DCTERMS.W3CDTF/DCTERMS.available">2025-12-31</meta:user-defined>
  </office:meta>
</office:document-meta>
</file>