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59, 5384 VZ Heesch, nabij het Shell tankstation Hanenber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59, 5384 VZ Heesch, nabij het Shell tankstation Han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991</meta:user-defined>
    <meta:user-defined meta:name="DCTERMS.abstract">Omgevingsmelding  sloop Restaurant tRijksweg A59 Heesch nabij het Shell tankstation Hanenberg  Shell Nederland Verkoopmaatschapp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59, 5384 VZ Heesch, nabij het Shell tankstation Hanenberg.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79</meta:user-defined>
    <meta:user-defined meta:name="OVERHEIDop.StcrtID/DC.identifier">stcrt-2025-44679</meta:user-defined>
    <meta:user-defined meta:name="OVERHEIDop.versieInformatie"/>
  </office:meta>
</office:document-meta>
</file>