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07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136 betreft het behouden van een woonboot met bijbehorende werken te weten het behouden van een woonboot en bijbehorende werken bij het perceel Stuwweg 54 te Maastricht, kadastraal bekend gemeente Maastricht, sectie H, nummer 3133, gelegen aan de rechterzijde van het Verbindingskanaal nabij km 200.5, bij de coördinaten X: 176460 en Y: 319615 in de gemeente Maastricht. </text:p>
            <text:p text:style-name="common-al">
            <text:span text:style-name="nadrukvet">Terinzagelegging</text:span>
          </text:p>
            <text:p text:style-name="common-al">Het besluit, met bijbehorende stukken, is van 22 december 2025 tot en met 2 febr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6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6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502</meta:user-defined>
    <meta:user-defined meta:name="DCTERMS.abstract">Omgevingsvergunning  wijziging vergunning Woonark Particulier Stuwweg 54  6219NB Maastricht</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RWS-2025/34073</meta:user-defined>
    <meta:user-defined meta:name="OVERHEIDop.datumEindeReactietermijn">2026-02-01</meta:user-defined>
    <meta:user-defined meta:name="OVERHEIDop.terinzageleggingBG">https://open.rijkswaterstaat.nl/@298231/kennisgeving-besluit-vergunning-1d</meta:user-defined>
    <meta:user-defined meta:name="DCTERMS.W3CDTF/DCTERMS.available">2025-12-22</meta:user-defined>
    <meta:user-defined meta:name="DCTERMS.W3CDTF/OVERHEIDop.jaargang">2025</meta:user-defined>
    <meta:user-defined meta:name="OVERHEIDop.publicationIssue">44674</meta:user-defined>
    <meta:user-defined meta:name="OVERHEIDop.StcrtID/DC.identifier">stcrt-2025-44674</meta:user-defined>
    <meta:user-defined meta:name="OVERHEIDop.versieInformatie"/>
  </office:meta>
</office:document-meta>
</file>