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De Gorzen 1 2964AA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ovenkerkseweg 96 3381KC Giessenburg, De Gorzen 1 2964AA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04</meta:user-defined>
    <meta:user-defined meta:name="DCTERMS.abstract">Omgevingsmelding bouwen zwembad Particulier De Gorzen 1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De Gorzen 1 2964AA Groot-Ammers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71</meta:user-defined>
    <meta:user-defined meta:name="OVERHEIDop.StcrtID/DC.identifier">stcrt-2025-44671</meta:user-defined>
    <meta:user-defined meta:name="OVERHEIDop.versieInformatie"/>
  </office:meta>
</office:document-meta>
</file>