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500*"/>
    </style:style>
    <style:style style:family="table-column" style:name="table1.tg1.col2">
      <style:table-column-properties style:rel-column-width="5000*"/>
    </style:style>
    <style:style style:family="table-column" style:name="table1.tg1.col3">
      <style:table-column-properties style:rel-column-width="12500*"/>
    </style:style>
    <style:style style:family="table-column" style:name="table2.tg1.col1">
      <style:table-column-properties style:rel-column-width="37500*"/>
    </style:style>
    <style:style style:family="table-column" style:name="table2.tg1.col2">
      <style:table-column-properties style:rel-column-width="5000*"/>
    </style:style>
    <style:style style:family="table-column" style:name="table2.tg1.col3">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70-n1</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18 december 2025, nr. 2025-0000292050, houdende vaststelling van de Beleidsregel handhaving Wet kinderopvang BES</text:h>
      <text:p text:style-name="ifm_p_mt.3.7mm_ifm">De Staatssecretaris van Sociale Zaken en Werkgelegenheid,</text:p>
      <text:p text:style-name="ifm_p_mt.3.7mm_ifm">Gelet op de artikelen 5.1 t/m 5.13 van de Wet kinderopvang BES;</text:p>
      <text:p text:style-name="ifm_p_mt.3.7mm_indent.0mm_ifm">Besluit:</text:p>
      <text:h text:style-name="ifm_p_font.bold_mt.5.08mm_page.keep-with-next_ifm" text:outline-level="3">HOOFDSTUK<text:s/>1<text:s/>ALGEMEEN</text:h>
      <text:h text:style-name="ifm_p_font.bold_mt.5.08mm_page.keep-with-next_ifm" text:outline-level="2">Artikel<text:s/>1<text:s/>Toepassing</text:h>
      <text:p text:style-name="ifm_p_mt.4.23mm_ifm">Deze beleidsregel is van toepassing op de handhaving naar aanleiding van een overtreding van de bij of krachtens de Wet kinderopvang BES gestelde regelgeving.</text:p>
      <text:h text:style-name="ifm_p_font.bold_mt.5.08mm_page.keep-with-next_ifm" text:outline-level="2">Artikel<text:s/>2<text:s/>Vormen van handhaving</text:h>
      <text:p text:style-name="ifm_p_mt.4.23mm_ifm">Bij het uitvoeren van het handhavingsbeleid heeft de Staatssecretaris de volgende mogelijkheden:</text:p>
      <text:p text:style-name="ifm_p_ifm">1.  op herstel gericht handhavingsmiddel zoals een herstelsanctie;</text:p>
      <text:p text:style-name="ifm_p_ifm">2.  bestraffende sanctie.</text:p>
      <text:h text:style-name="ifm_p_font.bold_mt.5.08mm_page.keep-with-next_ifm" text:outline-level="2">Artikel<text:s/>3<text:s/>Kwaliteitseisen</text:h>
      <text:p text:style-name="ifm_p_mt.4.23mm_ifm">1.  De kwaliteitseisen, waaraan voldaan moet worden voor een verantwoorde kinderopvang, staan genoemd in de Wet kinderopvang BES en alle onderliggende regelgeving.</text:p>
      <text:p text:style-name="ifm_p_mt.3.7mm_ifm">2.  De toezichthouder op de kwaliteit onderzoekt de naleving van deze kwaliteitseisen en legt de bevindingen vast in een inspectierapport als bedoeld in artikel 5.4 van de Wet kinderopvang BES.</text:p>
      <text:p text:style-name="ifm_p_mt.3.7mm_ifm">3.  In de Beleidsregel handhaving Wet kinderopvang BES wordt uitgegaan van de kwaliteitseisen betreffende de administratie, personeel en huisvesting, en veiligheid, gezondheid en pedagogisch klimaat zoals gesteld in hoofdstuk 2 en 4 van de Wet kinderopvang BES.</text:p>
      <text:p text:style-name="ifm_p_mt.3.7mm_ifm">4.  In het afwegingskader kindercentra BES en het afwegingskader gastouderopvang BES worden per domein de kwaliteitseisen geclusterd weergegeven en wordt de hoogte van de bestuurlijke boete in geval van een overtreding weergegeven. Het afwegingskader kindercentra BES en het afwegingskader gastouderopvang BES zijn onderdeel van deze beleidsregel en als bijlagen aan deze beleidsregel toegevoegd.</text:p>
      <text:h text:style-name="ifm_p_font.bold_mt.5.08mm_page.keep-with-next_ifm" text:outline-level="2">Artikel<text:s/>4<text:s/>Eisen rondom de financiering en gegevensverstrekking</text:h>
      <text:p text:style-name="ifm_p_mt.4.23mm_ifm">1.  De eisen rondom financiering en gegevensverstrekking waaraan voldaan moet worden, staan genoemd in de Wet kinderopvang BES en alle onderliggende regelgeving.</text:p>
      <text:p text:style-name="ifm_p_mt.3.7mm_ifm">2.  De toezichthouder op de financiering en gegevensverstrekking van de kinderopvang onderzoekt de naleving van deze eisen en legt de overtredingen vast in een inspectierapport als bedoeld in artikel 5.4 van de Wet kinderopvang BES.</text:p>
      <text:p text:style-name="ifm_p_mt.3.7mm_ifm">3.  In de Beleidsregel handhaving Wet kinderopvang BES wordt uitgegaan van de eisen rondom de rechtmatigheid van de financiering en de eisen rondom gegevensverstrekking zoals gesteld in hoofdstuk 3 en 4 van de Wet kinderopvang BES.</text:p>
      <text:p text:style-name="ifm_p_mt.3.7mm_ifm">4.  In de afwegingskaders worden per domein de eisen rondom financiering en gegevensverstrekking geclusterd weergegeven en wordt de hoogte van de bestuurlijke boete in geval van een overtreding weergegeven. Het afwegingskader kindercentra BES en het afwegingskader gastouderopvang BES zijn onderdeel van deze beleidsregel en als bijlagen aan deze beleidsregel toegevoegd.</text:p>
      <text:h text:style-name="ifm_p_font.bold_mt.5.08mm_page.keep-with-next_ifm" text:outline-level="3">HOOFDSTUK<text:s/>2<text:s/>HANDHAVING</text:h>
      <text:h text:style-name="ifm_p_font.bold_mt.5.08mm_page.keep-with-next_ifm" text:outline-level="2">Artikel<text:s/>5<text:s/>Handhavingstraject</text:h>
      <text:p text:style-name="ifm_p_mt.4.23mm_ifm">1.  Indien gebleken is dat een houder van een kindercentrum of een voorziening voor gastouderopvang niet voldoet aan één of meer eisen van de Wet kinderopvang BES en alle onderliggende regelgeving, de houder daarvoor een herstelopdracht vanuit de toezichthouders heeft ontvangen en die herstelopdracht niet binnen de geboden termijn volledig heeft hersteld, kan de Staatssecretaris een handhavingstraject starten. Dit traject is gericht op beëindiging van de overtreding(-en) en op voorkoming van herhaling van de overtreding(-en).</text:p>
      <text:p text:style-name="ifm_p_mt.3.7mm_ifm">2.  Bij het uitvoeren van een handhavingstraject kan de Staatssecretaris de volgende trajecten inzetten:</text:p>
      <text:p text:style-name="ifm_p_ifm">a.  het opleggen van een last onder dwangsom als bedoeld in artikel 5.6 van de Wet kinderopvang BES;</text:p>
      <text:p text:style-name="ifm_p_ifm">b.  het opleggen van een bestuurlijke boete als bedoeld in artikel 5.7 van de Wet kinderopvang BES;</text:p>
      <text:p text:style-name="ifm_p_ifm">c.  het opleggen van een gehele of gedeeltelijke sluiting gedurende een door de Staatssecretaris te bepalen periode als bedoeld in artikel 5.10 van de Wet kinderopvang BES;</text:p>
      <text:p text:style-name="ifm_p_ifm">d.  het adviseren aan het Openbaar Lichaam tot het intrekken van de toestemming tot exploitatie als bedoeld in artikel 5.11 van de Wet kinderopvang BES.</text:p>
      <text:p text:style-name="ifm_p_ifm">Aan last onder dwangsom gaat een voornemen tot het opleggen van deze last vooraf. Dit is in reguliere handhavingssituaties het geval. Als er sprake is van spoed wordt direct overgegaan tot het opleggen van de definitieve last.</text:p>
      <text:p text:style-name="ifm_p_mt.3.7mm_ifm">3.  Indien de aard van de overtreding hiertoe aanleiding geeft, kan de Staatssecretaris besluiten om een bepaald traject meerdere keren toe te passen.</text:p>
      <text:h text:style-name="ifm_p_font.bold_mt.5.08mm_page.keep-with-next_ifm" text:outline-level="2">Artikel<text:s/>6<text:s/>Gebruik bevoegdheid opleggen bestuurlijke boete</text:h>
      <text:p text:style-name="ifm_p_mt.4.23mm_ifm">De Staatssecretaris kan een bestuurlijke boete opleggen bij overtredingen zoals opgenomen in de afwegingskaders in de bijlage. De toezichthouder maakt een boeterapport op als de toezichthouder een overtreding vaststelt die in aanmerking komt voor een bestuurlijke boete.</text:p>
      <text:h text:style-name="ifm_p_font.bold_mt.5.08mm_page.keep-with-next_ifm" text:outline-level="2">Artikel<text:s/>7<text:s/>Hoogte bestuurlijke boete</text:h>
      <text:p text:style-name="ifm_p_mt.4.23mm_ifm">1.  Bij de berekening van de bestuurlijke boete als bedoeld in artikel 5.7 van de Wet kinderopvang BES, zal voor alle overtredingen het boetebedrag dat is neergelegd in het afwegingskader kindercentra BES en het afwegingskader gastoudersopvang BES, als uitgangspunt gehanteerd worden. De afwegingskaders zijn onderdeel van deze beleidsregel en worden als bijlagen van deze beleidsregel gepubliceerd.</text:p>
      <text:p text:style-name="ifm_p_mt.3.7mm_ifm">2.  In afwijking van het vorige lid, geldt voor kindercentra met dertig kinderopvangplaatsen of minder op grond van de exploitatievergunning als uitgangspunt dat het boetebedrag zoals neergelegd in het afwegingsoverzicht zal worden gehalveerd.</text:p>
      <text:p text:style-name="ifm_p_mt.3.7mm_ifm">3.  Op grond van artikel 27, zevende en achtste lid, van het Wetboek van Strafrecht BES en artikel 5.7, zesde lid, van de Wet kinderopvang BES kan bij veroordeling van een rechtspersoon, indien de voor het feit bepaalde boetecategorie geen passende bestraffing toelaat, een geldboete worden opgelegd tot ten hoogste het bedrag van de naast hogere categorie. Het voorgaande is van overeenkomstige toepassing bij veroordeling van een vennootschap zonder rechtspersoonlijkheid, maatschap of doelvermogen.</text:p>
      <text:p text:style-name="ifm_p_mt.3.7mm_ifm">4.  De totale bij boetebeschikking op te leggen boete kan, ingeval er sprake is van meerdere overtredingen, bestaan uit de som van de per overtreding berekende boetebedragen.</text:p>
      <text:p text:style-name="ifm_p_mt.3.7mm_ifm">5.  Indien er sprake is van meerdere overtredingen binnen hetzelfde domein gedurende eenzelfde onderzoek, dan wordt het totale boetebedrag voor de overtredingen binnen dit domein gemaximeerd:</text:p>
      <text:p text:style-name="ifm_p_ifm">a.  voor kindercentra met 31 kinderopvangplaatsen of meer op grond van de exploitatievergunning: $ 5.000,–;</text:p>
      <text:p text:style-name="ifm_p_ifm">b.  voor kindercentra met maximaal dertig kinderopvangplaatsen op grond van de exploitatievergunning: $ 2.500,–</text:p>
      <text:p text:style-name="ifm_p_ifm">c.  voor gastouders: $ 1.700,–.</text:p>
      <text:p text:style-name="ifm_p_mt.3.7mm_ifm">6.  Indien er sprake is van meerdere overtredingen binnen hetzelfde domein die ontstaan zijn met één feitelijke gedraging gedurende eenzelfde onderzoek, dan wordt alleen een bestuurlijke boete opgelegd voor de overtreding met het hoogste boetebedrag.</text:p>
      <text:h text:style-name="ifm_p_font.bold_mt.5.08mm_page.keep-with-next_ifm" text:outline-level="2">Artikel<text:s/>8<text:s/>Recidive</text:h>
      <text:p text:style-name="ifm_p_mt.4.23mm_ifm">1.  Indien een door een bestuurlijke boete te handhaven overtreding plaatsvindt binnen een periode van vier jaar nadat eenzelfde eerdere overtreding heeft plaatsgevonden, bedraagt het boetebedrag anderhalf maal het boetebedrag zoals opgenomen in het afwegingskader kindercentra BES en het afwegingskader gastouderopvang BES. De datum van oplegging van de boete is hierbij leidend.</text:p>
      <text:p text:style-name="ifm_p_mt.3.7mm_ifm">2.  Indien sprake is van een derde of volgende overtreding van dezelfde wettelijke norm binnen een periode van vier jaar nadat de daaraan voorafgaande overtreding zich heeft voorgedaan, bedraagt het boetebedrag tweemaal het boetebedrag zoals opgenomen in het afwegingskader kindercentra BES en het afwegingskader gastouderopvang BES. De datum van oplegging van de boete is hierbij leidend.</text:p>
      <text:h text:style-name="ifm_p_font.bold_mt.5.08mm_page.keep-with-next_ifm" text:outline-level="2">Artikel<text:s/>9<text:s/>Matiging</text:h>
      <text:p text:style-name="ifm_p_mt.4.23mm_ifm">1.  De Staatssecretaris kan besluiten om de bestuurlijke boete te matigen, indien de belanghebbende aannemelijk maakt dat op grond van:</text:p>
      <text:p text:style-name="ifm_p_ifm">a.  de ernst van de overtreding;</text:p>
      <text:p text:style-name="ifm_p_ifm">b.  de mate van verwijtbaarheid;</text:p>
      <text:p text:style-name="ifm_p_ifm">c.  de omstandigheden waaronder de overtreding is begaan of;</text:p>
      <text:p text:style-name="ifm_p_ifm">d.  de omstandigheden waarin de overtreder verkeert;</text:p>
      <text:p text:style-name="ifm_p_ifm">boeteoplegging volgens deze beleidsregel handhaving Wet kinderopvang BES onevenredig is.</text:p>
      <text:p text:style-name="ifm_p_mt.3.7mm_ifm">2.  Van een situatie als bedoeld in het vorige lid kan in beginsel slechts sprake zijn, in geval van bijzondere omstandigheden waarin bij de vaststelling van deze beleidsregels niet is voorzien.</text:p>
      <text:h text:style-name="ifm_p_font.bold_mt.5.08mm_page.keep-with-next_ifm" text:outline-level="2">Artikel<text:s/>10<text:s/>Inwerkingtreding</text:h>
      <text:p text:style-name="ifm_p_mt.4.23mm_ifm">Deze beleidsregel treedt in werking met ingang van 1 januari 2026.</text:p>
      <text:h text:style-name="ifm_p_font.bold_mt.5.08mm_page.keep-with-next_ifm" text:outline-level="2">Artikel<text:s/>11<text:s/>Citeertitel</text:h>
      <text:p text:style-name="ifm_p_mt.4.23mm_ifm">Deze beleidsregel wordt aangehaald als: Beleidsregel handhaving Wet kinderopvang BES.</text:p>
      <text:p text:style-name="ifm_p_mt.3.7mm_ifm">Deze beleidsregel zal met de bijlagen in de Staatscourant worden geplaatst.</text:p>
      <text:p text:style-name="ifm_p_font.italic_mt.3.7mm_ifm">De Staatssecretaris van Sociale Zaken en Werkgelegenheid,<text:line-break/>J.N.J.<text:s/>Nobel</text:p>
      <text:h text:style-name="ifm_p_font.bold_mt.5.08mm_page.break-before_ifm" text:outline-level="3">BIJLAGE<text:s/>1:<text:s/>AFWEGINGSKADER KINDERCENTRA</text:h>
      <text:p text:style-name="ifm_p_mt.4.23mm_ifm"><text:span text:style-name="ifm_span_font.italic_mt.4.23mm_ifm">Gebruikte afkortingen:</text:span></text:p>
      <text:p text:style-name="ifm_p_ifm"> <text:span text:style-name="ifm_span_font.italic_ifm">Wko BES:</text:span> Wet Kinderopvang BES</text:p>
      <text:p text:style-name="ifm_p_ifm"> <text:span text:style-name="ifm_span_font.italic_ifm">Bko BES:</text:span> Besluit Kinderopvang BES</text:p>
      <text:p text:style-name="ifm_p_ifm"> <text:span text:style-name="ifm_span_font.italic_ifm">Rko BES:</text:span> Regeling Kinderopvang BES</text:p>
      <text:p text:style-name="ifm_p_ifm"> <text:span text:style-name="ifm_span_font.italic_ifm">EV KO:</text:span>  Eilandsverordening Kinderopva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ifm">Boetebedrag</text:span></text:p>
            </table:table-cell>
            <table:table-cell table:style-name="table.cell.border-top.border-bottom.border-right.padding-top.bottom.pleft.pright">
              <text:p text:style-name="text.cell.7.left"><text:span text:style-name="ifm_span_font.bold_ifm">Relevante artikelen</text:span></text:p>
            </table:table-cell>
          </table:table-row>
        </table:table-header-rows>
        <table:table-row>
          <table:table-cell table:style-name="table.cell.border-bottom.border-left.border-right.padding-top.top.pleft.pright">
            <text:p text:style-name="text.cell.7.left"><text:span text:style-name="ifm_span_font.bold_ifm">ADMINISTRATIE, PERSONEEL EN HUISVESTING </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dministrat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omein: exploitatievergunn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Wko BES art. 2.1, eerste, tweede en zesde lid, aanhef en onder a</text:p>
          </table:table-cell>
        </table:table-row>
        <table:table-row>
          <table:table-cell table:style-name="table.cell.border-bottom.border-left.border-right.padding-top.top.pleft.pright">
            <text:p text:style-name="text.cell.7.left">De houder heeft een exploitatievergunning.</text:p>
          </table:table-cell>
          <table:table-cell table:style-name="table.cell.border-bottom.border-right.padding-top.top.pleft.pright">
            <text:p text:style-name="text.cell.7.right">$ 5.000</text:p>
          </table:table-cell>
          <table:table-cell table:style-name="table.cell.border-bottom.border-right.padding-top.top.pleft.pright">
            <text:p text:style-name="text.cell.7.left">Wko BES art. 2.1, eerste lid, Rko BES art. 4, tweede lid, aanhef en onder f, EV KO Bonaire, art. 7 en 8, EV KO Saba art. 4 en 5, en EV KO Sint Eustatius art. 6 en 7</text:p>
          </table:table-cell>
        </table:table-row>
        <table:table-row>
          <table:table-cell table:style-name="table.cell.border-bottom.border-left.border-right.padding-top.top.pleft.pright">
            <text:p text:style-name="text.cell.7.left"><text:span text:style-name="ifm_span_font.bold_ifm">Personeel en groep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omein: opleiding, scholing en ervaring </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Wko BES art. 2.4, eerste lid, aanhef en onder b en d, tweede lid, aanhef en onder e, vierde lid, aanhef en onder b, en vijfde lid, aanhef en onder b, Bko BES art. 2.7 en 2.8, Rko BES art. 4, tweede lid, aanhef en onder j, k en l, art. 5, 6 en 7</text:p>
          </table:table-cell>
        </table:table-row>
        <table:table-row>
          <table:table-cell table:style-name="table.cell.border-bottom.border-left.border-right.padding-top.top.pleft.pright">
            <text:p text:style-name="text.cell.7.left"><text:span text:style-name="ifm_span_font.italic_ifm">Teamkwalificatie op locatieniveau </text:span></text:p>
            <text:p text:style-name="text.cell.7.left">Tot en met 31 december 2030:</text:p>
            <text:p text:style-name="text.cell.7.left">• minimaal de helft van de beroepskrachten op de locatie voldoet aan opleiding tot pedagogisch medewerker of een opleiding met een pedagogisch component op niveau 3 of heeft een bewijsstuk dat aantoont dat de beroepskracht handelt op dit niveau</text:p>
            <text:p text:style-name="text.cell.7.left">• maximaal de helft is stagiair, beroepskracht-in-opleiding (beide met opleiding op niveau 3), of heeft een opleiding met pedagogisch component op mbo/CVQ 2 niveau.</text:p>
            <text:p text:style-name="text.cell.7.left">Vanaf 1 januari 2031 is deze verhouding respectievelijk twee-derde en een-derde.</text:p>
          </table:table-cell>
          <table:table-cell table:style-name="table.cell.border-bottom.border-right.padding-top.top.pleft.pright">
            <text:p text:style-name="text.cell.7.right">$ 1.500</text:p>
          </table:table-cell>
          <table:table-cell table:style-name="table.cell.border-bottom.border-right.padding-top.top.pleft.pright">
            <text:p text:style-name="text.cell.7.left">Bko BES art. 2.15, eerste lid en art. 5.1, en Rko BES art. 4, tweede lid, aanhef en onder j en k</text:p>
          </table:table-cell>
        </table:table-row>
        <table:table-row>
          <table:table-cell table:style-name="table.cell.border-bottom.border-left.border-right.padding-top.top.pleft.pright">
            <text:p text:style-name="text.cell.7.left">Er moet bij inzet van een stagiair of beroepskracht-in-opleiding binnen de teamkwalificatie altijd ook een beroepskracht op niveau 3 (de eerste categorie hierboven) op de groep staan.</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Bko BES art. 2.15, derde lid</text:p>
          </table:table-cell>
        </table:table-row>
        <table:table-row>
          <table:table-cell table:style-name="table.cell.border-bottom.border-left.border-right.padding-top.top.pleft.pright">
            <text:p text:style-name="text.cell.7.left">Er is minstens een volwassene aanwezig die gekwalificeerd is voor het verlenen van eerste hulp aan kinderen.</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Bko BES art. 2.11 en Rko BES art. 4, tweede lid, aanhef en onder l</text:p>
          </table:table-cell>
        </table:table-row>
        <table:table-row>
          <table:table-cell table:style-name="table.cell.border-bottom.border-left.border-right.padding-top.top.pleft.pright">
            <text:p text:style-name="text.cell.7.left"><text:span text:style-name="ifm_span_font.bold_ifm">Domein: verklaring omtrent het gedrag (VOG)</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Wko BES art. 2.8 m.u.v. eerste lid, aanhef en onder e</text:p>
          </table:table-cell>
        </table:table-row>
        <table:table-row>
          <table:table-cell table:style-name="table.cell.border-bottom.border-left.border-right.padding-top.top.pleft.pright">
            <text:p text:style-name="text.cell.7.left">Iedereen die werkzaam of structureel aanwezig is op de locatie bezit een VOG.</text:p>
          </table:table-cell>
          <table:table-cell table:style-name="table.cell.border-bottom.border-right.padding-top.top.pleft.pright">
            <text:p text:style-name="text.cell.7.right">$ 1.500</text:p>
          </table:table-cell>
          <table:table-cell table:style-name="table.cell.border-bottom.border-right.padding-top.top.pleft.pright">
            <text:p text:style-name="text.cell.7.left">Wko BES art. 2.8, eerste lid</text:p>
          </table:table-cell>
        </table:table-row>
        <table:table-row>
          <table:table-cell table:style-name="table.cell.border-bottom.border-left.border-right.padding-top.top.pleft.pright">
            <text:p text:style-name="text.cell.7.left">De VOG was niet ouder dan drie maanden bij indiening en wordt tweejaarlijks geactualiseerd.</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Wko BES art. 2.8, tweede lid</text:p>
          </table:table-cell>
        </table:table-row>
        <table:table-row>
          <table:table-cell table:style-name="table.cell.border-bottom.border-left.border-right.padding-top.top.pleft.pright">
            <text:p text:style-name="text.cell.7.left">Indiening van de VOG geschiedt voorafgaand aan de werkzaamheden of structurele aanwezigheid op de locatie.</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Wko BES art. 2.8, derde lid</text:p>
          </table:table-cell>
        </table:table-row>
        <table:table-row>
          <table:table-cell table:style-name="table.cell.border-bottom.border-left.border-right.padding-top.top.pleft.pright">
            <text:p text:style-name="text.cell.7.left">De houder bewaart de VOG gedurende drie jaar.</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Wko BES art. 2.8, vijfde lid, en Rko BES art. 4, tweede lid, aanhef en onder g</text:p>
          </table:table-cell>
        </table:table-row>
        <table:table-row>
          <table:table-cell table:style-name="table.cell.border-bottom.border-left.border-right.padding-top.top.pleft.pright">
            <text:p text:style-name="text.cell.7.left"><text:span text:style-name="ifm_span_font.bold_ifm">Domein: voertaal</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Wko BES art. 2.4, vijfde lid, aanhef en onder a, en art. 2.7</text:p>
          </table:table-cell>
        </table:table-row>
        <table:table-row>
          <table:table-cell table:style-name="table.cell.border-bottom.border-left.border-right.padding-top.top.pleft.pright">
            <text:p text:style-name="text.cell.7.left">Bij kinderopvang in een kindercentrum wordt als voertaal Nederlands of Papiaments (Bonaire) of Engels of Nederlands (Sint Eustatius en Saba) gebruikt of mede een andere voertaal vanwege de herkomst van de kinderen in specifieke omstandigheden.</text:p>
          </table:table-cell>
          <table:table-cell table:style-name="table.cell.border-bottom.border-right.padding-top.top.pleft.pright">
            <text:p text:style-name="text.cell.7.right">$ 750</text:p>
          </table:table-cell>
          <table:table-cell table:style-name="table.cell.border-bottom.border-right.padding-top.top.pleft.pright">
            <text:p text:style-name="text.cell.7.left">Wko BES art. 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omein: aantal beroepskrachten en groepsgrootte</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Wko BES art. 2.4, eerste lid, aanhef en onder b en c, tweede lid, aanhef en onder a en f, en vierde lid, aanhef en onder c en d</text:p>
          </table:table-cell>
        </table:table-row>
        <table:table-row>
          <table:table-cell table:style-name="table.cell.border-bottom.border-left.border-right.padding-top.top.pleft.pright">
            <text:p text:style-name="text.cell.7.left">Het aantal beroepskrachten wordt afgestemd op het aantal aanwezige kinderen in de stam-, basis- of combinatiegroep. De verhouding tussen beroepskrachten en aantal kinderen is conform de bijlagen van het Besluit kinderopvang BES.</text:p>
          </table:table-cell>
          <table:table-cell table:style-name="table.cell.border-bottom.border-right.padding-top.top.pleft.pright">
            <text:p text:style-name="text.cell.7.right">$ 1.500</text:p>
          </table:table-cell>
          <table:table-cell table:style-name="table.cell.border-bottom.border-right.padding-top.top.pleft.pright">
            <text:p text:style-name="text.cell.7.left">Bko BES art. 2.13, eerste en tweede lid</text:p>
          </table:table-cell>
        </table:table-row>
        <table:table-row>
          <table:table-cell table:style-name="table.cell.border-bottom.border-left.border-right.padding-top.top.pleft.pright">
            <text:p text:style-name="text.cell.7.left"><text:span text:style-name="ifm_span_font.italic_ifm">Minder beroepskrachten inzetten:</text:span></text:p>
            <text:p text:style-name="text.cell.7.left">• Bij tien uren dagopvang (of bso op vrije dagen), kunnen ten hoogste drie uren per dag minder beroepskrachten worden ingezet.</text:p>
            <text:p text:style-name="text.cell.7.left">• Bij de buitenschoolse opvang mag ten hoogste een half uur per dag minder beroepskrachten worden ingezet.</text:p>
            <text:p text:style-name="text.cell.7.left">• Indien slechts één beroepskracht in het kindercentrum aanwezig is, is een volwassene beschikbaar die telefonisch bereikbaar is en binnen vijftien minuten aanwezig kan zijn in geval van een calamiteit (achterwacht).</text:p>
            <text:p text:style-name="text.cell.7.left">• Indien slechts één beroepskracht op het kindercentrum wordt ingezet, is ter ondersteuning ten minste één andere volwassene aanwezig.</text:p>
            <text:p text:style-name="text.cell.7.left">• De houder voldoet aan de voorwaarden waarin wordt bepaald wanneer beroepskrachten in opleiding en stagiairs kunnen worden meegeteld bij de BKR.</text:p>
          </table:table-cell>
          <table:table-cell table:style-name="table.cell.border-bottom.border-right.padding-top.top.pleft.pright">
            <text:p text:style-name="text.cell.7.right">$ 750</text:p>
          </table:table-cell>
          <table:table-cell table:style-name="table.cell.border-bottom.border-right.padding-top.top.pleft.pright">
            <text:p text:style-name="text.cell.7.left">Bko BES art. 2.13, derde t/m achtste lid</text:p>
          </table:table-cell>
        </table:table-row>
        <table:table-row>
          <table:table-cell table:style-name="table.cell.border-bottom.border-left.border-right.padding-top.top.pleft.pright">
            <text:p text:style-name="text.cell.7.left">De houder kan de verhouding tussen het minimaal in te zetten aantal beroepskrachten en het aantal aanwezige kinderen aantonen door een overzicht van de ingezette beroepskrachten en presentielijsten van kinderen.</text:p>
          </table:table-cell>
          <table:table-cell table:style-name="table.cell.border-bottom.border-right.padding-top.top.pleft.pright">
            <text:p text:style-name="text.cell.7.right">$ 750</text:p>
          </table:table-cell>
          <table:table-cell table:style-name="table.cell.border-bottom.border-right.padding-top.top.pleft.pright">
            <text:p text:style-name="text.cell.7.left">Bko BES art. 2.14 en Rko BES art. 4, tweede lid, aanhef en onder c</text:p>
          </table:table-cell>
        </table:table-row>
        <table:table-row>
          <table:table-cell table:style-name="table.cell.border-bottom.border-left.border-right.padding-top.top.pleft.pright">
            <text:p text:style-name="text.cell.7.left">Bij de inzet van beroepskrachten in opleiding en stagiairs wordt rekening houden met opleidingsfase waarin zij zich op dat moment bevinden.</text:p>
          </table:table-cell>
          <table:table-cell table:style-name="table.cell.border-bottom.border-right.padding-top.top.pleft.pright">
            <text:p text:style-name="text.cell.7.right">$ 750</text:p>
          </table:table-cell>
          <table:table-cell table:style-name="table.cell.border-bottom.border-right.padding-top.top.pleft.pright">
            <text:p text:style-name="text.cell.7.left">Bko BES art. 2.15, tweede lid</text:p>
          </table:table-cell>
        </table:table-row>
        <table:table-row>
          <table:table-cell table:style-name="table.cell.border-bottom.border-left.border-right.padding-top.top.pleft.pright">
            <text:p text:style-name="text.cell.7.left"><text:span text:style-name="ifm_span_font.bold_ifm">Domein: herkenbare ruimtes en personen (stabiliteit)</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Wko BES art. 2.4, eerste lid, aanhef en onder b, tweede lid, aanhef en onder b en d, en vierde lid, aanhef en onder d en e</text:p>
          </table:table-cell>
        </table:table-row>
        <table:table-row>
          <table:table-cell table:style-name="table.cell.border-bottom.border-left.border-right.padding-top.top.pleft.pright">
            <text:p text:style-name="text.cell.7.left">De opvang vindt plaats in stamgroepen. Een kind wordt opgevangen in een stamgroep.</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Bko BES art. 2.12, eerste en tweede lid</text:p>
          </table:table-cell>
        </table:table-row>
        <table:table-row>
          <table:table-cell table:style-name="table.cell.border-bottom.border-left.border-right.padding-top.top.pleft.pright">
            <text:p text:style-name="text.cell.7.left">Een kind maakt per week gebruik van ten hoogste twee verschillende stamgroepruimtes in de dagopvang.</text:p>
          </table:table-cell>
          <table:table-cell table:style-name="table.cell.border-bottom.border-right.padding-top.top.pleft.pright">
            <text:p text:style-name="text.cell.7.right">$ 750</text:p>
          </table:table-cell>
          <table:table-cell table:style-name="table.cell.border-bottom.border-right.padding-top.top.pleft.pright">
            <text:p text:style-name="text.cell.7.left">Bko BES art. 2.12, zevende lid</text:p>
          </table:table-cell>
        </table:table-row>
        <table:table-row>
          <table:table-cell table:style-name="table.cell.border-bottom.border-left.border-right.padding-top.top.pleft.pright">
            <text:p text:style-name="text.cell.7.left">De maximale grootte is afgestemd op de leeftijd van de kinderen in de stamgroep en voldoet aan de eisen uit het Besluit kinderopvang BES.</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Bko BES art. 2.12, derde en vierde lid</text:p>
          </table:table-cell>
        </table:table-row>
        <table:table-row>
          <table:table-cell table:style-name="table.cell.border-bottom.border-left.border-right.padding-top.top.pleft.pright">
            <text:p text:style-name="text.cell.7.left">Elke stamgroep beschikt over een afzonderlijke vaste stamgroepruimte.</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Bko BES art. 2.26, vijfde lid</text:p>
          </table:table-cell>
        </table:table-row>
        <table:table-row>
          <table:table-cell table:style-name="table.cell.border-bottom.border-left.border-right.padding-top.top.pleft.pright">
            <text:p text:style-name="text.cell.7.left">De exploitant deelt ouders en kind mee in welke stamgroep het kind zit en welke beroepskracht op welke dag bij de stamgroep hoort.</text:p>
          </table:table-cell>
          <table:table-cell table:style-name="table.cell.border-bottom.border-right.padding-top.top.pleft.pright">
            <text:p text:style-name="text.cell.7.right">$ 250</text:p>
          </table:table-cell>
          <table:table-cell table:style-name="table.cell.border-bottom.border-right.padding-top.top.pleft.pright">
            <text:p text:style-name="text.cell.7.left">Bko BES art. 2.12, vijfde lid</text:p>
          </table:table-cell>
        </table:table-row>
        <table:table-row>
          <table:table-cell table:style-name="table.cell.border-bottom.border-left.border-right.padding-top.top.pleft.pright">
            <text:p text:style-name="text.cell.7.left">Er wordt per stamgroep zoveel mogelijk gewerkt met vaste beroepskrachten.</text:p>
          </table:table-cell>
          <table:table-cell table:style-name="table.cell.border-bottom.border-right.padding-top.top.pleft.pright">
            <text:p text:style-name="text.cell.7.right">$ 750</text:p>
          </table:table-cell>
          <table:table-cell table:style-name="table.cell.border-bottom.border-right.padding-top.top.pleft.pright">
            <text:p text:style-name="text.cell.7.left">Bko BES art. 2.12, zesde lid</text:p>
          </table:table-cell>
        </table:table-row>
        <table:table-row>
          <table:table-cell table:style-name="table.cell.border-bottom.border-left.border-right.padding-top.top.pleft.pright">
            <text:p text:style-name="text.cell.7.left">Ieder kind krijgt een mentor toegewezen. De mentor is een beroepskracht op de stamgroep of basisgroep van het kind.</text:p>
          </table:table-cell>
          <table:table-cell table:style-name="table.cell.border-bottom.border-right.padding-top.top.pleft.pright">
            <text:p text:style-name="text.cell.7.right">$ 500</text:p>
          </table:table-cell>
          <table:table-cell table:style-name="table.cell.border-bottom.border-right.padding-top.top.pleft.pright">
            <text:p text:style-name="text.cell.7.left">Bko BES art. 2.16</text:p>
          </table:table-cell>
        </table:table-row>
        <table:table-row>
          <table:table-cell table:style-name="table.cell.border-bottom.border-left.border-right.padding-top.top.pleft.pright">
            <text:p text:style-name="text.cell.7.left">Er is een beroepskracht werkzaam die beschikt over een opleiding tot pedagogisch medewerker of een opleiding met een pedagogisch component op niveau 4. Deze beroepskracht is minimaal 2,5 dagen per week werkzaam (dit geldt vanaf 1 januari 2031).</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Bko BES art. 2.9</text:p>
          </table:table-cell>
        </table:table-row>
        <table:table-row>
          <table:table-cell table:style-name="table.cell.border-bottom.border-left.border-right.padding-top.top.pleft.pright">
            <text:p text:style-name="text.cell.7.left"><text:span text:style-name="ifm_span_font.bold_ifm">Huisvest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omein: huisvesting en ruimtes</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Wko BES art. 2.4, eerste lid, aanhef en onder b, en vierde lid, aanhef en onder h en i</text:p>
          </table:table-cell>
        </table:table-row>
        <table:table-row>
          <table:table-cell table:style-name="table.cell.border-bottom.border-left.border-right.padding-top.top.pleft.pright">
            <text:p text:style-name="text.cell.7.left">De binnen- en buitenruimtes zijn veilig, toegankelijk en passend ingericht in overeenstemming met het aantal en de leeftijd van de kinderen.</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Bko BES art. 2.26, eerste lid</text:p>
          </table:table-cell>
        </table:table-row>
        <table:table-row>
          <table:table-cell table:style-name="table.cell.border-bottom.border-left.border-right.padding-top.top.pleft.pright">
            <text:p text:style-name="text.cell.7.left">Er is minstens drie m<text:span text:style-name="ifm_span_font.superscript_ifm">2</text:span> binnenspeelruimte per kind aanwezig (voor bso: tot en met 31 december 2030 2,5 m<text:span text:style-name="ifm_span_font.superscript_ifm">2</text:span>).</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Bko BES art. 2.26, tweede lid, en art. 5.1, aanhef en onder b</text:p>
          </table:table-cell>
        </table:table-row>
        <table:table-row>
          <table:table-cell table:style-name="table.cell.border-bottom.border-left.border-right.padding-top.top.pleft.pright">
            <text:p text:style-name="text.cell.7.left">Er is minstens drie m<text:span text:style-name="ifm_span_font.superscript_ifm">2</text:span> vaste, schaduwrijke buitenspeelruimte, die grenst aan de locatie, per kind aanwezig.</text:p>
          </table:table-cell>
          <table:table-cell table:style-name="table.cell.border-bottom.border-right.padding-top.top.pleft.pright">
            <text:p text:style-name="text.cell.7.right">$ 750</text:p>
          </table:table-cell>
          <table:table-cell table:style-name="table.cell.border-bottom.border-right.padding-top.top.pleft.pright">
            <text:p text:style-name="text.cell.7.left">Bko BES art. 2.26, derde en achtste lid</text:p>
          </table:table-cell>
        </table:table-row>
        <table:table-row>
          <table:table-cell table:style-name="table.cell.border-bottom.border-left.border-right.padding-top.top.pleft.pright">
            <text:p text:style-name="text.cell.7.left">De binnenruimtes dienen voor een gezond binnenmilieu te zijn voorzien van goede ventilatie.</text:p>
          </table:table-cell>
          <table:table-cell table:style-name="table.cell.border-bottom.border-right.padding-top.top.pleft.pright">
            <text:p text:style-name="text.cell.7.right">$ 750</text:p>
          </table:table-cell>
          <table:table-cell table:style-name="table.cell.border-bottom.border-right.padding-top.top.pleft.pright">
            <text:p text:style-name="text.cell.7.left">Bko BES art. 2.26, vierde lid</text:p>
          </table:table-cell>
        </table:table-row>
        <table:table-row>
          <table:table-cell table:style-name="table.cell.border-bottom.border-left.border-right.padding-top.top.pleft.pright">
            <text:p text:style-name="text.cell.7.left">Een kindercentrum beschikt voor kinderen tot anderhalf jaar over een afzonderlijke slaapruimte.</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Bko BES art. 2.26, zevende lid</text:p>
          </table:table-cell>
        </table:table-row>
        <table:table-row>
          <table:table-cell table:style-name="table.cell.border-bottom.border-left.border-right.padding-top.top.pleft.pright">
            <text:p text:style-name="text.cell.7.left"><text:span text:style-name="ifm_span_font.bold_ifm">VEILIGHEID, GEZONDHEID EN PEDAGOGISCH KLIMAAT</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iligheid en gezondheid</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omein: veiligheids- en gezondheidsbeleid</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Wko BES art. 2.4, eerste lid, aanhef en onder d, en vierde lid, aanhef en onder a, en art. 2.3, eerste lid, aanhef en onder a, en tweede en derde lid</text:p>
          </table:table-cell>
        </table:table-row>
        <table:table-row>
          <table:table-cell table:style-name="table.cell.border-bottom.border-left.border-right.padding-top.top.pleft.pright">
            <text:p text:style-name="text.cell.7.left">De houder heeft een veiligheids- en gezondheidsbeleid (V&amp;G) dat voldoet aan de eisen uit het Besluit kinderopvang BES. De houder zorgt ervoor dat conform het V&amp;G-beleid wordt gehandeld.</text:p>
          </table:table-cell>
          <table:table-cell table:style-name="table.cell.border-bottom.border-right.padding-top.top.pleft.pright">
            <text:p text:style-name="text.cell.7.right">$ 1.000</text:p>
            <text:p text:style-name="text.cell.7.right">$ 250 per eis</text:p>
          </table:table-cell>
          <table:table-cell table:style-name="table.cell.border-bottom.border-right.padding-top.top.pleft.pright">
            <text:p text:style-name="text.cell.7.left">Bko BES art. 2.4 en 2.5, en Rko BES art. 4, tweede lid, aanhef en onder h</text:p>
          </table:table-cell>
        </table:table-row>
        <table:table-row>
          <table:table-cell table:style-name="table.cell.border-bottom.border-left.border-right.padding-top.top.pleft.pright">
            <text:p text:style-name="text.cell.7.left">De houder stelt het V&amp;G-beleid schriftelijk vast, evalueert en stelt het veiligheids- en gezondheidsbeleid waar nodig bij.</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Bko BES art. 2.5</text:p>
          </table:table-cell>
        </table:table-row>
        <table:table-row>
          <table:table-cell table:style-name="table.cell.border-bottom.border-left.border-right.padding-top.top.pleft.pright">
            <text:p text:style-name="text.cell.7.left">De houder beschrijft in het V&amp;G-beleid hoe deze de dagopvang zodanig organiseert dat een beroepskracht, beroepskracht in opleiding of stagiair de werkzaamheden uitsluitend kan verrichten terwijl deze gezien of gehoord kan worden door een andere volwassene (het ‘vierogenprincipe’).</text:p>
          </table:table-cell>
          <table:table-cell table:style-name="table.cell.border-bottom.border-right.padding-top.top.pleft.pright">
            <text:p text:style-name="text.cell.7.right">$ 500</text:p>
          </table:table-cell>
          <table:table-cell table:style-name="table.cell.border-bottom.border-right.padding-top.top.pleft.pright">
            <text:p text:style-name="text.cell.7.left">Bko BES art. 2.5, tweede lid</text:p>
          </table:table-cell>
        </table:table-row>
        <table:table-row>
          <table:table-cell table:style-name="table.cell.border-bottom.border-left.border-right.padding-top.top.pleft.pright">
            <text:p text:style-name="text.cell.7.left"><text:span text:style-name="ifm_span_font.bold_ifm">Domein: gezonde voed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Wko BES art. 2.3, eerste lid, aanhef en onder a, en art. 2.4, vijfde lid, aanhef en onder c</text:p>
          </table:table-cell>
        </table:table-row>
        <table:table-row>
          <table:table-cell table:style-name="table.cell.border-bottom.border-left.border-right.padding-top.top.pleft.pright">
            <text:p text:style-name="text.cell.7.left">De houder zorgt voor gezonde voeding, volgens de eisen die gelden in de Eilandsverordening (enkel van toepassing voor Saba en Sint Eustatius).</text:p>
          </table:table-cell>
          <table:table-cell table:style-name="table.cell.border-bottom.border-right.padding-top.top.pleft.pright">
            <text:p text:style-name="text.cell.7.right">$ 750</text:p>
          </table:table-cell>
          <table:table-cell table:style-name="table.cell.border-bottom.border-right.padding-top.top.pleft.pright">
            <text:p text:style-name="text.cell.7.left">Wko BES art. 2.4 vijfde lid, aanhef en onder c, en EV KO Saba, art. 8 en EV KO Sint Eustatius, art. 1</text:p>
          </table:table-cell>
        </table:table-row>
        <table:table-row>
          <table:table-cell table:style-name="table.cell.border-bottom.border-left.border-right.padding-top.top.pleft.pright">
            <text:p text:style-name="text.cell.7.left"><text:span text:style-name="ifm_span_font.bold_ifm">Domein: meld-, overleg- en aangifteplicht (per 1-1-2027)</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Wko BES art. 2.11 en 2.12</text:p>
          </table:table-cell>
        </table:table-row>
        <table:table-row>
          <table:table-cell table:style-name="table.cell.border-bottom.border-left.border-right.padding-top.top.pleft.pright">
            <text:p text:style-name="text.cell.7.left"><text:span text:style-name="ifm_span_font.italic_ifm">Werkwijze strafbare feiten in kindercentrum</text:span></text:p>
            <text:p text:style-name="text.cell.7.left">• Bij een (mogelijk) misdrijf van een werkzaam persoon in het kindercentrum jegens een kind, treedt houder in overleg met deskundige.</text:p>
            <text:p text:style-name="text.cell.7.left">• Indien een werkzaam persoon in het kindercentrum met een (mogelijk) misdrijf van een ander werkzaam persoon in het kindercentrum bekend wordt, stelt hij de houder in kennis.</text:p>
            <text:p text:style-name="text.cell.7.left">• Bij redelijk vermoeden van schuld, doet de houder aangifte bij opsporingsambtenaar.</text:p>
          </table:table-cell>
          <table:table-cell table:style-name="table.cell.border-bottom.border-right.padding-top.top.pleft.pright">
            <text:p text:style-name="text.cell.7.right">$ 2.000</text:p>
          </table:table-cell>
          <table:table-cell table:style-name="table.cell.border-bottom.border-right.padding-top.top.pleft.pright">
            <text:p text:style-name="text.cell.7.left">Wko BES art. 2.11</text:p>
          </table:table-cell>
        </table:table-row>
        <table:table-row>
          <table:table-cell table:style-name="table.cell.border-bottom.border-left.border-right.padding-top.top.pleft.pright">
            <text:p text:style-name="text.cell.7.left"><text:span text:style-name="ifm_span_font.italic_ifm">Werkwijze strafbare feiten door houder</text:span></text:p>
            <text:p text:style-name="text.cell.7.left">• Indien een werkzaam persoon in het kindercentrum bekend wordt met (mogelijk) misdrijf van de houder jegens een kind, treedt de persoon in overleg met deskundige.</text:p>
            <text:p text:style-name="text.cell.7.left">• Bij redelijk vermoeden van schuld, doet de persoon aangifte bij opsporingsambtenaar.</text:p>
          </table:table-cell>
          <table:table-cell table:style-name="table.cell.border-bottom.border-right.padding-top.top.pleft.pright">
            <text:p text:style-name="text.cell.7.right">$ 2.000</text:p>
          </table:table-cell>
          <table:table-cell table:style-name="table.cell.border-bottom.border-right.padding-top.top.pleft.pright">
            <text:p text:style-name="text.cell.7.left">Wko BES art. 2.12</text:p>
          </table:table-cell>
        </table:table-row>
        <table:table-row>
          <table:table-cell table:style-name="table.cell.border-bottom.border-left.border-right.padding-top.top.pleft.pright">
            <text:p text:style-name="text.cell.7.left">De houder bevordert de kennis en het gebruik van de handelwijzen.</text:p>
          </table:table-cell>
          <table:table-cell table:style-name="table.cell.border-bottom.border-right.padding-top.top.pleft.pright">
            <text:p text:style-name="text.cell.7.right">$ 750</text:p>
          </table:table-cell>
          <table:table-cell table:style-name="table.cell.border-bottom.border-right.padding-top.top.pleft.pright">
            <text:p text:style-name="text.cell.7.left">Wko BES art. 2.11 en 2.12</text:p>
          </table:table-cell>
        </table:table-row>
        <table:table-row>
          <table:table-cell table:style-name="table.cell.border-bottom.border-left.border-right.padding-top.top.pleft.pright">
            <text:p text:style-name="text.cell.7.left"><text:span text:style-name="ifm_span_font.bold_ifm">Pedagogisch en educatief beleid en pedagogisch handel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omein: pedagogisch en educatief beleid</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Wko BES art. 2.3, tweede lid, art. 2.4, eerste lid, aanhef en onder d, en vierde lid, aanhef en onder f</text:p>
          </table:table-cell>
        </table:table-row>
        <table:table-row>
          <table:table-cell table:style-name="table.cell.border-bottom.border-left.border-right.padding-top.top.pleft.pright">
            <text:p text:style-name="text.cell.7.left">Het kindercentrum beschikt over een pedagogisch en educatief beleidsplan.</text:p>
          </table:table-cell>
          <table:table-cell table:style-name="table.cell.border-bottom.border-right.padding-top.top.pleft.pright">
            <text:p text:style-name="text.cell.7.right">$ 750</text:p>
          </table:table-cell>
          <table:table-cell table:style-name="table.cell.border-bottom.border-right.padding-top.top.pleft.pright">
            <text:p text:style-name="text.cell.7.left">Bko BES art. 2.23, eerste lid en Rko BES art. 4, tweede lid, aanhef en onder m</text:p>
          </table:table-cell>
        </table:table-row>
        <table:table-row>
          <table:table-cell table:style-name="table.cell.border-bottom.border-left.border-right.padding-top.top.pleft.pright">
            <text:p text:style-name="text.cell.7.left">De houder draagt er zorg voor dat er conform het pedagogisch en educatief beleidsplan wordt gehandeld.</text:p>
          </table:table-cell>
          <table:table-cell table:style-name="table.cell.border-bottom.border-right.padding-top.top.pleft.pright">
            <text:p text:style-name="text.cell.7.right">$ 750</text:p>
          </table:table-cell>
          <table:table-cell table:style-name="table.cell.border-bottom.border-right.padding-top.top.pleft.pright">
            <text:p text:style-name="text.cell.7.left">Bko BES art. 2.23, tweede lid</text:p>
          </table:table-cell>
        </table:table-row>
        <table:table-row>
          <table:table-cell table:style-name="table.cell.border-bottom.border-left.border-right.padding-top.top.pleft.pright">
            <text:p text:style-name="text.cell.7.left">De houder maakt het pedagogisch en educatief beleid schriftelijk bekend aan de ouders.</text:p>
          </table:table-cell>
          <table:table-cell table:style-name="table.cell.border-bottom.border-right.padding-top.top.pleft.pright">
            <text:p text:style-name="text.cell.7.right">$ 500</text:p>
          </table:table-cell>
          <table:table-cell table:style-name="table.cell.border-bottom.border-right.padding-top.top.pleft.pright">
            <text:p text:style-name="text.cell.7.left">Bko BES art. 2.23, derde lid</text:p>
          </table:table-cell>
        </table:table-row>
        <table:table-row>
          <table:table-cell table:style-name="table.cell.border-bottom.border-left.border-right.padding-top.top.pleft.pright">
            <text:p text:style-name="text.cell.7.left">Het beleid voldoet aan de eisen als voorgeschreven in het Besluit kinderopvang BES.</text:p>
          </table:table-cell>
          <table:table-cell table:style-name="table.cell.border-bottom.border-right.padding-top.top.pleft.pright">
            <text:p text:style-name="text.cell.7.right">$ 250 per eis</text:p>
          </table:table-cell>
          <table:table-cell table:style-name="table.cell.border-bottom.border-right.padding-top.top.pleft.pright">
            <text:p text:style-name="text.cell.7.left">Bko BES art. 2.24</text:p>
          </table:table-cell>
        </table:table-row>
        <table:table-row>
          <table:table-cell table:style-name="table.cell.border-bottom.border-left.border-right.padding-top.top.pleft.pright">
            <text:p text:style-name="text.cell.7.left"><text:span text:style-name="ifm_span_font.bold_ifm">Domein: pedagogisch handel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Wko BES art 2.3, eerste en derde lid, en art. 2.4, vierde lid, aanhef en onder f</text:p>
          </table:table-cell>
        </table:table-row>
        <table:table-row>
          <table:table-cell table:style-name="table.cell.border-bottom.border-left.border-right.padding-top.top.pleft.pright">
            <text:p text:style-name="text.cell.7.left">De houder van het kindercentrum biedt een ondersteunend pedagogisch klimaat dat bijdraagt aan:</text:p>
            <text:p text:style-name="text.cell.7.left">• de emotionele veiligheid van kinderen.</text:p>
            <text:p text:style-name="text.cell.7.left">• het ontwikkelen van de persoonlijke en sociale vaardigheden van kinderen</text:p>
            <text:p text:style-name="text.cell.7.left">• de socialisatie van kinderen door overdracht van algemeen aanvaarde waarden en normen</text:p>
          </table:table-cell>
          <table:table-cell table:style-name="table.cell.border-bottom.border-right.padding-top.top.pleft.pright">
            <text:p text:style-name="text.cell.7.right">$ 750</text:p>
          </table:table-cell>
          <table:table-cell table:style-name="table.cell.border-bottom.border-right.padding-top.top.pleft.pright">
            <text:p text:style-name="text.cell.7.left">Bko BES art. 2.2</text:p>
          </table:table-cell>
        </table:table-row>
        <table:table-row>
          <table:table-cell table:style-name="table.cell.border-bottom.border-left.border-right.padding-top.top.pleft.pright">
            <text:p text:style-name="text.cell.7.left"><text:span text:style-name="ifm_span_font.bold_ifm">Financier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omein: kosten opvang zonder kinderopvangvergoed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Wko BES art. 3.15</text:p>
          </table:table-cell>
        </table:table-row>
        <table:table-row>
          <table:table-cell table:style-name="table.cell.border-bottom.border-left.border-right.padding-top.top.pleft.pright">
            <text:p text:style-name="text.cell.7.left">Indien de houder een kind opvangt waarvoor hij geen kinderopvangvergoeding ontvangt, dan brengt de houder bij de ouder de kosten in rekening die tenminste gelijk zijn aan de kinderopvangvergoeding die verstrekt zou worden.</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Wko BES art. 3.15</text:p>
          </table:table-cell>
        </table:table-row>
        <table:table-row>
          <table:table-cell table:style-name="table.cell.border-bottom.border-left.border-right.padding-top.top.pleft.pright">
            <text:p text:style-name="text.cell.7.left"><text:span text:style-name="ifm_span_font.bold_ifm">Gegevensverstrekk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omein: gegevensverstrekking houder kindercentrum</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Wko BES art. 4.1 en 4.2</text:p>
          </table:table-cell>
        </table:table-row>
        <table:table-row>
          <table:table-cell table:style-name="table.cell.border-bottom.border-left.border-right.padding-top.top.pleft.pright">
            <text:p text:style-name="text.cell.7.left">Een houder verstrekt binnen de afgesproken termijn en op de afgesproken wijze alle gegevens die nodig zijn voor het vaststellen en betalen van de kinderopvangvergoeding, als voorgeschreven in de Wet kinderopvang BES en onderliggende regelgeving.</text:p>
          </table:table-cell>
          <table:table-cell table:style-name="table.cell.border-bottom.border-right.padding-top.top.pleft.pright">
            <text:p text:style-name="text.cell.7.right">$ 500 per gegeven</text:p>
          </table:table-cell>
          <table:table-cell table:style-name="table.cell.border-bottom.border-right.padding-top.top.pleft.pright">
            <text:p text:style-name="text.cell.7.left">Wko BES art. 4.2 en Rko BES art. 2, 3 en 4</text:p>
          </table:table-cell>
        </table:table-row>
        <table:table-row>
          <table:table-cell table:style-name="table.cell.border-bottom.border-left.border-right.padding-top.top.pleft.pright">
            <text:p text:style-name="text.cell.7.left"><text:span text:style-name="ifm_span_font.bold_ifm">Domein: gegevensverstrekking</text:span><text:span text:style-name="ifm_span_font.bold_ifm">ouder</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Wko BES art. 4.3</text:p>
          </table:table-cell>
        </table:table-row>
        <table:table-row>
          <table:table-cell table:style-name="table.cell.border-bottom.border-left.border-right.padding-top.top.pleft.pright">
            <text:p text:style-name="text.cell.7.left">Ouder en partner van ouder verstrekken binnen de afgesproken termijn en op de afgesproken wijze alle gegevens van ouder, partner en kind, als voorgeschreven in de Wet kinderopvang BES en onderliggende regelgeving, die:</text:p>
            <text:p text:style-name="text.cell.7.left">• nodig zijn voor de vaststelling en hoogte van de kinderopvangvergoeding;</text:p>
            <text:p text:style-name="text.cell.7.left">• aanleiding kunnen geven tot wijziging van de kinderopvangvergoeding.</text:p>
          </table:table-cell>
          <table:table-cell table:style-name="table.cell.border-bottom.border-right.padding-top.top.pleft.pright">
            <text:p text:style-name="text.cell.7.right">$ 250 – voor ouders</text:p>
          </table:table-cell>
          <table:table-cell table:style-name="table.cell.border-bottom.border-right.padding-top.top.pleft.pright">
            <text:p text:style-name="text.cell.7.left">Wko BES art. 4.3 en Rko BES art. 2</text:p>
          </table:table-cell>
        </table:table-row>
      </table:table>
      <text:h text:style-name="ifm_p_font.bold_mt.5.08mm_page.break-before_ifm" text:outline-level="3">BIJLAGE<text:s/>2.<text:s/>AFWEGINGSKADER GASTOUDEROPVANG</text:h>
      <text:p text:style-name="ifm_p_mt.4.23mm_ifm"><text:span text:style-name="ifm_span_font.italic_mt.4.23mm_ifm">Gebruikte afkortingen:</text:span></text:p>
      <text:p text:style-name="ifm_p_ifm"> <text:span text:style-name="ifm_span_font.italic_ifm">Wko BES:</text:span> Wet Kinderopvang BES</text:p>
      <text:p text:style-name="ifm_p_ifm"> <text:span text:style-name="ifm_span_font.italic_ifm">Bko BES:</text:span> Besluit Kinderopvang BES</text:p>
      <text:p text:style-name="ifm_p_ifm"> <text:span text:style-name="ifm_span_font.italic_ifm">Rko BES:</text:span> Regeling Kinderopvang BES</text:p>
      <text:p text:style-name="ifm_p_ifm"> <text:span text:style-name="ifm_span_font.italic_ifm">EV KO: </text:span> Eilandsverordening Kinderopvang</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text:span text:style-name="ifm_span_font.bold_ifm"> WAARDERINGSKADER GASTOUDEROPVANG  </text:span></text:p>
            </table:table-cell>
            <table:table-cell table:style-name="table.cell.border-top.border-bottom.border-right.padding-top.bottom.pleft.pright">
              <text:p text:style-name="text.cell.7.right"><text:span text:style-name="ifm_span_font.bold_ifm">Boetebedrag</text:span></text:p>
            </table:table-cell>
            <table:table-cell table:style-name="table.cell.border-top.border-bottom.border-right.padding-top.bottom.pleft.pright">
              <text:p text:style-name="text.cell.7.left"><text:span text:style-name="ifm_span_font.bold_ifm">Relevante artikelen</text:span></text:p>
            </table:table-cell>
          </table:table-row>
        </table:table-header-rows>
        <table:table-row>
          <table:table-cell table:style-name="table.cell.border-bottom.border-left.border-right.padding-top.top.pleft.pright">
            <text:p text:style-name="text.cell.7.left"><text:span text:style-name="ifm_span_font.bold_ifm">ADMINISTRATIE, GASTOUDER EN HUISVEST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dministrat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omein: exploitatievergunn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Wko BES artikel 2.1, eerste lid</text:p>
          </table:table-cell>
        </table:table-row>
        <table:table-row>
          <table:table-cell table:style-name="table.cell.border-bottom.border-left.border-right.padding-top.top.pleft.pright">
            <text:p text:style-name="text.cell.7.justify">De gastouder heeft een exploitatievergunning.</text:p>
          </table:table-cell>
          <table:table-cell table:style-name="table.cell.border-bottom.border-right.padding-top.top.pleft.pright">
            <text:p text:style-name="text.cell.7.right">$ 1.700</text:p>
          </table:table-cell>
          <table:table-cell table:style-name="table.cell.border-bottom.border-right.padding-top.top.pleft.pright">
            <text:p text:style-name="text.cell.7.left">Wko BES artikel 2.1, eerste lid, Rko BES, art. 4, derde lid, aanhef en onder a, EV KO Bonaire, art. 7 en 8, EV KO Saba art. 4 en 5, en EV KO Sint Eustatius art. 6 en 7</text:p>
          </table:table-cell>
        </table:table-row>
        <table:table-row>
          <table:table-cell table:style-name="table.cell.border-bottom.border-left.border-right.padding-top.top.pleft.pright">
            <text:p text:style-name="text.cell.7.left"><text:span text:style-name="ifm_span_font.bold_ifm">Eisen gastouder en groepsgrootte</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omein: opleiding, scholing en ervar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Wko BES art. 2.6, eerste en tweede lid, en vijfde lid, aanhef en onder e</text:p>
          </table:table-cell>
        </table:table-row>
        <table:table-row>
          <table:table-cell table:style-name="table.cell.border-bottom.border-left.border-right.padding-top.top.pleft.pright">
            <text:p text:style-name="text.cell.7.left">De gastouder heeft een opleiding tot pedagogisch medewerker of een opleiding met een pedagogische component gevolgd op ten minste mbo niveau 2 of CVQ 2 (Saba: mbo niveau 3).</text:p>
          </table:table-cell>
          <table:table-cell table:style-name="table.cell.border-bottom.border-right.padding-top.top.pleft.pright">
            <text:p text:style-name="text.cell.7.right">$ 350</text:p>
          </table:table-cell>
          <table:table-cell table:style-name="table.cell.border-bottom.border-right.padding-top.top.pleft.pright">
            <text:p text:style-name="text.cell.7.left">Bko BES art. 2.10, EV KO Saba, art. 10, eerste lid, en Rko BES, art. 4, derde lid, aanhef en onder d</text:p>
          </table:table-cell>
        </table:table-row>
        <table:table-row>
          <table:table-cell table:style-name="table.cell.border-bottom.border-left.border-right.padding-top.top.pleft.pright">
            <text:p text:style-name="text.cell.7.left">Er is minstens een volwassene aanwezig die gekwalificeerd is voor het verlenen van eerste hulp aan kinderen.</text:p>
          </table:table-cell>
          <table:table-cell table:style-name="table.cell.border-bottom.border-right.padding-top.top.pleft.pright">
            <text:p text:style-name="text.cell.7.right">$ 350</text:p>
          </table:table-cell>
          <table:table-cell table:style-name="table.cell.border-bottom.border-right.padding-top.top.pleft.pright">
            <text:p text:style-name="text.cell.7.left">Bko BES art. 2.11 en Rko BES, art. 4, derde lid, aanhef en onder a</text:p>
          </table:table-cell>
        </table:table-row>
        <table:table-row>
          <table:table-cell table:style-name="table.cell.border-bottom.border-left.border-right.padding-top.top.pleft.pright">
            <text:p text:style-name="text.cell.7.left"><text:span text:style-name="ifm_span_font.bold_ifm">Domein: verklaring omtrent gedrag</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Wko BES art. 2.8, eerste lid, aanhef en onder a, e en f, en tweede t/m vijfde lid</text:p>
          </table:table-cell>
        </table:table-row>
        <table:table-row>
          <table:table-cell table:style-name="table.cell.border-bottom.border-left.border-right.padding-top.top.pleft.pright">
            <text:p text:style-name="text.cell.7.left">De gastouder zorgt ervoor dat iedereen die werkzaam is of personen van achttien jaar een ouder die structureel aanwezig zijn bij de gastouder beschikken over een geldige en actuele verklaring omtrent het gedrag.</text:p>
          </table:table-cell>
          <table:table-cell table:style-name="table.cell.border-bottom.border-right.padding-top.top.pleft.pright">
            <text:p text:style-name="text.cell.7.right">$ 500</text:p>
          </table:table-cell>
          <table:table-cell table:style-name="table.cell.border-bottom.border-right.padding-top.top.pleft.pright">
            <text:p text:style-name="text.cell.7.left">Wko BES art. 2.8, eerste lid, aanhef en onder a en e</text:p>
          </table:table-cell>
        </table:table-row>
        <table:table-row>
          <table:table-cell table:style-name="table.cell.border-bottom.border-left.border-right.padding-top.top.pleft.pright">
            <text:p text:style-name="text.cell.7.left">De VOG was niet ouder dan drie maanden bij indiening en wordt tweejaarlijks geactualiseerd.</text:p>
          </table:table-cell>
          <table:table-cell table:style-name="table.cell.border-bottom.border-right.padding-top.top.pleft.pright">
            <text:p text:style-name="text.cell.7.right">$ 300</text:p>
          </table:table-cell>
          <table:table-cell table:style-name="table.cell.border-bottom.border-right.padding-top.top.pleft.pright">
            <text:p text:style-name="text.cell.7.left">Wko BES art. 2.8, tweede lid</text:p>
          </table:table-cell>
        </table:table-row>
        <table:table-row>
          <table:table-cell table:style-name="table.cell.border-bottom.border-left.border-right.padding-top.top.pleft.pright">
            <text:p text:style-name="text.cell.7.left">Indiening van de VOG geschiedt voorafgaand aan de werkzaamheden of structureel aanwezigheid op de gastouderlocatie.</text:p>
          </table:table-cell>
          <table:table-cell table:style-name="table.cell.border-bottom.border-right.padding-top.top.pleft.pright">
            <text:p text:style-name="text.cell.7.right">$ 300</text:p>
          </table:table-cell>
          <table:table-cell table:style-name="table.cell.border-bottom.border-right.padding-top.top.pleft.pright">
            <text:p text:style-name="text.cell.7.left">Wko BES art. 2.8, derde lid</text:p>
          </table:table-cell>
        </table:table-row>
        <table:table-row>
          <table:table-cell table:style-name="table.cell.border-bottom.border-left.border-right.padding-top.top.pleft.pright">
            <text:p text:style-name="text.cell.7.left">De gastouder bewaart de VOG gedurende drie jaar.</text:p>
          </table:table-cell>
          <table:table-cell table:style-name="table.cell.border-bottom.border-right.padding-top.top.pleft.pright">
            <text:p text:style-name="text.cell.7.right">$ 300</text:p>
          </table:table-cell>
          <table:table-cell table:style-name="table.cell.border-bottom.border-right.padding-top.top.pleft.pright">
            <text:p text:style-name="text.cell.7.left">Wko BES art. 2.8, vijfde lid en Rko BES, art. 4, derde lid, aanhef en onder a</text:p>
          </table:table-cell>
        </table:table-row>
        <table:table-row>
          <table:table-cell table:style-name="table.cell.border-bottom.border-left.border-right.padding-top.top.pleft.pright">
            <text:p text:style-name="text.cell.7.left"><text:span text:style-name="ifm_span_font.bold_ifm">Domein: voertaal</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Wko BES art. 2.6, vijfde lid, aanhef en onder d, en art. 2.7</text:p>
          </table:table-cell>
        </table:table-row>
        <table:table-row>
          <table:table-cell table:style-name="table.cell.border-bottom.border-left.border-right.padding-top.top.pleft.pright">
            <text:p text:style-name="text.cell.7.left">Nederlands of Papiaments (Bonaire) of Engels of Nederlands (Sint Eustatius en Saba) wordt als voertaal gebruikt of mede een andere voertaal vanwege de herkomst van de kinderen in specifieke omstandigheden.</text:p>
          </table:table-cell>
          <table:table-cell table:style-name="table.cell.border-bottom.border-right.padding-top.top.pleft.pright">
            <text:p text:style-name="text.cell.7.right">$ 250</text:p>
          </table:table-cell>
          <table:table-cell table:style-name="table.cell.border-bottom.border-right.padding-top.top.pleft.pright">
            <text:p text:style-name="text.cell.7.left">Wko BES art. 2.7</text:p>
          </table:table-cell>
        </table:table-row>
        <table:table-row>
          <table:table-cell table:style-name="table.cell.border-bottom.border-left.border-right.padding-top.top.pleft.pright">
            <text:p text:style-name="text.cell.7.left">De gastouder voldoet aan de nadere regels gesteld in de Eilandsverordening omtrent het taalniveau (enkel van toepassing voor Saba).</text:p>
          </table:table-cell>
          <table:table-cell table:style-name="table.cell.border-bottom.border-right.padding-top.top.pleft.pright">
            <text:p text:style-name="text.cell.7.right">$ 250</text:p>
          </table:table-cell>
          <table:table-cell table:style-name="table.cell.border-bottom.border-right.padding-top.top.pleft.pright">
            <text:p text:style-name="text.cell.7.left">Wko BES art. 2.6, vijfde lid, aanhef en onder d, en EV KO Saba, art. 10, tweede lid</text:p>
          </table:table-cell>
        </table:table-row>
        <table:table-row>
          <table:table-cell table:style-name="table.cell.border-bottom.border-left.border-right.padding-top.top.pleft.pright">
            <text:p text:style-name="text.cell.7.left"><text:span text:style-name="ifm_span_font.bold_ifm">Domein: groepsgrootte </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Wko BES art. 2.6, tweede lid, aanhef en onder e, en vierde lid, aanhef en onder e</text:p>
          </table:table-cell>
        </table:table-row>
        <table:table-row>
          <table:table-cell table:style-name="table.cell.border-bottom.border-left.border-right.padding-top.top.pleft.pright">
            <text:p text:style-name="text.cell.7.left">De gastouder heeft een maximale groepsgrootte als aangeduid in het Besluit Kinderopvang BES.</text:p>
          </table:table-cell>
          <table:table-cell table:style-name="table.cell.border-bottom.border-right.padding-top.top.pleft.pright">
            <text:p text:style-name="text.cell.7.right">$ 300</text:p>
          </table:table-cell>
          <table:table-cell table:style-name="table.cell.border-bottom.border-right.padding-top.top.pleft.pright">
            <text:p text:style-name="text.cell.7.left">Bko BES art. 2.17</text:p>
          </table:table-cell>
        </table:table-row>
        <table:table-row>
          <table:table-cell table:style-name="table.cell.border-bottom.border-left.border-right.padding-top.top.pleft.pright">
            <text:p text:style-name="text.cell.7.left"><text:span text:style-name="ifm_span_font.bold_ifm">Huisvesting </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omein: huisvesting en ruimtes</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Wko BES art. 2.6, vierde lid, aanhef en onder a, en vijfde lid, aanhef en onder a</text:p>
          </table:table-cell>
        </table:table-row>
        <table:table-row>
          <table:table-cell table:style-name="table.cell.border-bottom.border-left.border-right.padding-top.top.pleft.pright">
            <text:p text:style-name="text.cell.7.left">De accommodatie voldoet aan de eisen als gesteld in de Eilandsverordening (enkel van toepassing voor Saba en Bonaire).</text:p>
          </table:table-cell>
          <table:table-cell table:style-name="table.cell.border-bottom.border-right.padding-top.top.pleft.pright">
            <text:p text:style-name="text.cell.7.right">$ 250</text:p>
          </table:table-cell>
          <table:table-cell table:style-name="table.cell.border-bottom.border-right.padding-top.top.pleft.pright">
            <text:p text:style-name="text.cell.7.left">Wko BES art. 2.6, vierde lid, aanhef en onder a, en vijfde lid, aanhef en onder a, EV KO Bonaire art. 11, en EV KO Saba, art. 9</text:p>
          </table:table-cell>
        </table:table-row>
        <table:table-row>
          <table:table-cell table:style-name="table.cell.border-bottom.border-left.border-right.padding-top.top.pleft.pright">
            <text:p text:style-name="text.cell.7.left"><text:span text:style-name="ifm_span_font.bold_ifm">VEILIGHEID, GEZONDHEID EN PEDAGOGISCH KLIMAAT</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iligheid en gezondheid</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omein: veiligheids- en gezondheidsbeleid</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Wko BES art. 2.3, eerste lid, aanhef en onder a, en tweede lid, en art. 2.6, eerste en vierde lid</text:p>
          </table:table-cell>
        </table:table-row>
        <table:table-row>
          <table:table-cell table:style-name="table.cell.border-bottom.border-left.border-right.padding-top.top.pleft.pright">
            <text:p text:style-name="text.cell.7.left">De gastouder heeft een veiligheid- en gezondheidsbeleid (V&amp;G) dat voldoet aan de eisen uit het Besluit kinderopvang BES.</text:p>
          </table:table-cell>
          <table:table-cell table:style-name="table.cell.border-bottom.border-right.padding-top.top.pleft.pright">
            <text:p text:style-name="text.cell.7.right">$ 350</text:p>
            <text:p text:style-name="text.cell.7.right">$ 50 per eis</text:p>
          </table:table-cell>
          <table:table-cell table:style-name="table.cell.border-bottom.border-right.padding-top.top.pleft.pright">
            <text:p text:style-name="text.cell.7.left">Bko BES art. 2.4 en 2.6 en Rko BES, art. 4, derde lid, aanhef en onder b</text:p>
          </table:table-cell>
        </table:table-row>
        <table:table-row>
          <table:table-cell table:style-name="table.cell.border-bottom.border-left.border-right.padding-top.top.pleft.pright">
            <text:p text:style-name="text.cell.7.left"><text:span text:style-name="ifm_span_font.bold_ifm">Domein: gezonde voed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Wko BES art. 2.3, eerste lid, aanhef en onder a, en art. 2.6, eerste lid, en vijfde lid, aanhef en onder c</text:p>
          </table:table-cell>
        </table:table-row>
        <table:table-row>
          <table:table-cell table:style-name="table.cell.border-bottom.border-left.border-right.padding-top.top.pleft.pright">
            <text:p text:style-name="text.cell.7.left">De gastouder zorgt voor gezonde voeding volgens de eisen die gelden in de Eilandsverordening (enkel van toepassing voor Saba en Sint Eustatius).</text:p>
          </table:table-cell>
          <table:table-cell table:style-name="table.cell.border-bottom.border-right.padding-top.top.pleft.pright">
            <text:p text:style-name="text.cell.7.right">$ 250</text:p>
          </table:table-cell>
          <table:table-cell table:style-name="table.cell.border-bottom.border-right.padding-top.top.pleft.pright">
            <text:p text:style-name="text.cell.7.left">Wko BES art. 26, vijfde lid, aanhef en onder c, en EV KO Saba, art. 8 en EV KO Sint Eustatius, art. 1</text:p>
          </table:table-cell>
        </table:table-row>
        <table:table-row>
          <table:table-cell table:style-name="table.cell.border-bottom.border-left.border-right.padding-top.top.pleft.pright">
            <text:p text:style-name="text.cell.7.left"><text:span text:style-name="ifm_span_font.bold_ifm">Domein: overlegplicht</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Wko BES art. 2.13</text:p>
          </table:table-cell>
        </table:table-row>
        <table:table-row>
          <table:table-cell table:style-name="table.cell.border-bottom.border-left.border-right.padding-top.top.pleft.pright">
            <text:p text:style-name="text.cell.7.left">Bij een (mogelijk) misdrijf van een structureel aanwezig persoon op de gastouderlocatie, treedt gastouder in overleg met deskundige.</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left">Wko BES art. 2.13</text:p>
          </table:table-cell>
        </table:table-row>
        <table:table-row>
          <table:table-cell table:style-name="table.cell.border-bottom.border-left.border-right.padding-top.top.pleft.pright">
            <text:p text:style-name="text.cell.7.left"><text:span text:style-name="ifm_span_font.bold_ifm">Domein: achterwacht</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Bko BES art. 2.18</text:p>
          </table:table-cell>
        </table:table-row>
        <table:table-row>
          <table:table-cell table:style-name="table.cell.border-bottom.border-left.border-right.padding-top.top.pleft.pright">
            <text:p text:style-name="text.cell.7.left">De gastouder heeft een achterwacht die binnen vijftien minuten aanwezig kan zijn in geval van een calamiteit.</text:p>
          </table:table-cell>
          <table:table-cell table:style-name="table.cell.border-bottom.border-right.padding-top.top.pleft.pright">
            <text:p text:style-name="text.cell.7.right">$ 250</text:p>
          </table:table-cell>
          <table:table-cell table:style-name="table.cell.border-bottom.border-right.padding-top.top.pleft.pright">
            <text:p text:style-name="text.cell.7.left">Bko BES art. 2.18</text:p>
          </table:table-cell>
        </table:table-row>
        <table:table-row>
          <table:table-cell table:style-name="table.cell.border-bottom.border-left.border-right.padding-top.top.pleft.pright">
            <text:p text:style-name="text.cell.7.left"><text:span text:style-name="ifm_span_font.bold_ifm">Pedagogisch beleid en pedagogisch handel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Wko BES art. 2.3, eerste en tweede lid, en art. 2.6, eerste lid en vijfde lid, aanhef en onder f</text:p>
          </table:table-cell>
        </table:table-row>
        <table:table-row>
          <table:table-cell table:style-name="table.cell.border-bottom.border-left.border-right.padding-top.top.pleft.pright">
            <text:p text:style-name="text.cell.7.left"><text:span text:style-name="ifm_span_font.bold_ifm">Domein: pedagogisch beleid</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Wko BES art. 2.3, eerste en tweede lid</text:p>
          </table:table-cell>
        </table:table-row>
        <table:table-row>
          <table:table-cell table:style-name="table.cell.border-bottom.border-left.border-right.padding-top.top.pleft.pright">
            <text:p text:style-name="text.cell.7.left">De gastouder beschikt over een pedagogisch beleidsplan.</text:p>
          </table:table-cell>
          <table:table-cell table:style-name="table.cell.border-bottom.border-right.padding-top.top.pleft.pright">
            <text:p text:style-name="text.cell.7.right">$ 250</text:p>
          </table:table-cell>
          <table:table-cell table:style-name="table.cell.border-bottom.border-right.padding-top.top.pleft.pright">
            <text:p text:style-name="text.cell.7.left">Wko BES art. 2.3, tweede lid en Rko BES, art. 4, derde lid, aanhef en onder c</text:p>
          </table:table-cell>
        </table:table-row>
        <table:table-row>
          <table:table-cell table:style-name="table.cell.border-bottom.border-left.border-right.padding-top.top.pleft.pright">
            <text:p text:style-name="text.cell.7.left">De gastouder draagt er zorg voor dat het pedagogisch beleidsplan wordt geëvalueerd en waar nodig bijgesteld.</text:p>
          </table:table-cell>
          <table:table-cell table:style-name="table.cell.border-bottom.border-right.padding-top.top.pleft.pright">
            <text:p text:style-name="text.cell.7.right">$ 250</text:p>
          </table:table-cell>
          <table:table-cell table:style-name="table.cell.border-bottom.border-right.padding-top.top.pleft.pright">
            <text:p text:style-name="text.cell.7.left">Wko BES art. 2.3, tweede lid</text:p>
          </table:table-cell>
        </table:table-row>
        <table:table-row>
          <table:table-cell table:style-name="table.cell.border-bottom.border-left.border-right.padding-top.top.pleft.pright">
            <text:p text:style-name="text.cell.7.left"><text:span text:style-name="ifm_span_font.bold_ifm">Domein: pedagogisch handel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e gastouder biedt een ondersteunend pedagogisch klimaat dat bijdraagt aan:</text:p>
            <text:p text:style-name="text.cell.7.left">• de emotionele veiligheid van kinderen.</text:p>
            <text:p text:style-name="text.cell.7.left">• het ontwikkelen van de persoonlijke en sociale vaardigheden van kinderen</text:p>
            <text:p text:style-name="text.cell.7.left">• de socialisatie van kinderen door overdracht van algemeen aanvaarde waarden en normen.</text:p>
          </table:table-cell>
          <table:table-cell table:style-name="table.cell.border-bottom.border-right.padding-top.top.pleft.pright">
            <text:p text:style-name="text.cell.7.right">$ 250</text:p>
          </table:table-cell>
          <table:table-cell table:style-name="table.cell.border-bottom.border-right.padding-top.top.pleft.pright">
            <text:p text:style-name="text.cell.7.left">Bko BES art. 2.2</text:p>
          </table:table-cell>
        </table:table-row>
        <table:table-row>
          <table:table-cell table:style-name="table.cell.border-bottom.border-left.border-right.padding-top.top.pleft.pright">
            <text:p text:style-name="text.cell.7.left"><text:span text:style-name="ifm_span_font.bold_ifm">Financier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omein: kosten opvang zonder kinderopvangvergoed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Wko BES art. 3.15</text:p>
          </table:table-cell>
        </table:table-row>
        <table:table-row>
          <table:table-cell table:style-name="table.cell.border-bottom.border-left.border-right.padding-top.top.pleft.pright">
            <text:p text:style-name="text.cell.7.left">Indien de gastouder een kind opvangt waarvoor hij geen kinderopvangvergoeding ontvangt, dan brengt de gastouder bij de ouder de kosten in rekening die tenminste gelijk zijn aan de kinderopvangvergoeding die verstrekt zou worden.</text:p>
          </table:table-cell>
          <table:table-cell table:style-name="table.cell.border-bottom.border-right.padding-top.top.pleft.pright">
            <text:p text:style-name="text.cell.7.right">$ 350</text:p>
          </table:table-cell>
          <table:table-cell table:style-name="table.cell.border-bottom.border-right.padding-top.top.pleft.pright">
            <text:p text:style-name="text.cell.7.left">Wko BES art. 3.15</text:p>
          </table:table-cell>
        </table:table-row>
        <table:table-row>
          <table:table-cell table:style-name="table.cell.border-bottom.border-left.border-right.padding-top.top.pleft.pright">
            <text:p text:style-name="text.cell.7.left"><text:span text:style-name="ifm_span_font.bold_ifm">Gegevensverstrekk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omein: gegevensverstrekking gastouder </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Wko BES art. 4.1 en 4.2</text:p>
          </table:table-cell>
        </table:table-row>
        <table:table-row>
          <table:table-cell table:style-name="table.cell.border-bottom.border-left.border-right.padding-top.top.pleft.pright">
            <text:p text:style-name="text.cell.7.left">Een gastouder verstrekt binnen de afgesproken termijn en op de afgesproken wijze alle gegevens die nodig zijn voor het vaststellen en betalen van de kinderopvangvergoeding, als voorgeschreven in de Wet kinderopvang BES en onderliggende regelgeving.</text:p>
          </table:table-cell>
          <table:table-cell table:style-name="table.cell.border-bottom.border-right.padding-top.top.pleft.pright">
            <text:p text:style-name="text.cell.7.right">$ 150 per gegeven</text:p>
          </table:table-cell>
          <table:table-cell table:style-name="table.cell.border-bottom.border-right.padding-top.top.pleft.pright">
            <text:p text:style-name="text.cell.7.left">Wko BES art. 4.2 en Rko BES art. 2, 3 en 4</text:p>
          </table:table-cell>
        </table:table-row>
        <table:table-row>
          <table:table-cell table:style-name="table.cell.border-bottom.border-left.border-right.padding-top.top.pleft.pright">
            <text:p text:style-name="text.cell.7.left"><text:span text:style-name="ifm_span_font.bold_ifm">Domein: gegevensverstrekking ouder</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Wko BES art. 4.3</text:p>
          </table:table-cell>
        </table:table-row>
        <table:table-row>
          <table:table-cell table:style-name="table.cell.border-bottom.border-left.border-right.padding-top.top.pleft.pright">
            <text:p text:style-name="text.cell.7.left">Ouder en partner van ouder verstrekken binnen de afgesproken termijn en op de afgesproken wijze alle gegevens van ouder, partner en kind, als voorgeschreven in de Wet kinderopvang BES en onderliggende regelgeving., die:</text:p>
            <text:p text:style-name="text.cell.7.left">• nodig zijn voor de vaststelling en hoogte van de kinderopvangvergoeding.</text:p>
            <text:p text:style-name="text.cell.7.left">• aanleiding kunnen geven tot wijziging van de kinderopvangvergoeding</text:p>
          </table:table-cell>
          <table:table-cell table:style-name="table.cell.border-bottom.border-right.padding-top.top.pleft.pright">
            <text:p text:style-name="text.cell.7.right">$ 80 -voor ouders</text:p>
          </table:table-cell>
          <table:table-cell table:style-name="table.cell.border-bottom.border-right.padding-top.top.pleft.pright">
            <text:p text:style-name="text.cell.7.left">Wko BES art. 4.3 en Rko BES art.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670-n1</text:span><text:tab/>18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670-n1</text:span><text:tab/>18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Sociale Zaken en Werkgelegenheid van 18 december 2025, nr. 2025-0000292050, houdende vaststelling van de Beleidsregel handhaving Wet kinderopvang BES</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5-44670-n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670</meta:user-defined>
    <meta:user-defined meta:name="DCTERMS.W3CDTF/OVERHEIDop.jaargang">2025</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Besluit van de Staatssecretaris van Sociale Zaken en Werkgelegenheid van 18 december 2025, nr. 2025-0000292050, houdende vaststelling van de Beleidsregel handhaving Wet kinderopvang BES</meta:user-defined>
    <meta:user-defined meta:name="OVERHEIDop.versienummer">n1</meta:user-defined>
    <meta:user-defined meta:name="DCTERMS.W3CDTF/DCTERMS.available">2026-03-18</meta:user-defined>
  </office:meta>
</office:document-meta>
</file>