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9100*"/>
    </style:style>
    <style:style style:family="table-column" style:name="table2.tg1.col2">
      <style:table-column-properties style:rel-column-width="39000*"/>
    </style:style>
    <style:style style:family="table-column" style:name="table3.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Inkomstenregeling militairen tabellen 13a en 13b</text:h>
      <text:p text:style-name="ifm_p_font.italic_mt.7.4mm_ifm">17 december 2025</text:p>
      <text:p text:style-name="ifm_p_font.italic_ifm">Nr. D2025-005969/ MINDEF20250045599</text:p>
      <text:p text:style-name="ifm_p_mt.3.7mm_ifm">De Staatssecretaris van Defensie,</text:p>
      <text:p text:style-name="ifm_p_mt.3.7mm_ifm">Gelet op het Inkomstenbesluit militairen;</text:p>
      <text:p text:style-name="ifm_p_mt.3.7mm_indent.0mm_ifm">Besluit:</text:p>
      <text:h text:style-name="ifm_p_font.bold_mt.5.08mm_page.keep-with-next_ifm" text:outline-level="2">ARTIKEL<text:s/>I<text:s/></text:h>
      <text:p text:style-name="ifm_p_font.roman_mt.4.23mm_ifm">In de <text:span text:style-name="ifm_span_font.bold_mt.4.23mm_ifm">Inkomstenregeling militairen</text:span> worden de tabellen 13a en 13b vervangen door de overeenkomstige tabellen opgenomen als bijlage 1 en 2 bij deze regeling.</text:p>
      <text:h text:style-name="ifm_p_font.bold_mt.5.08mm_page.keep-with-next_ifm" text:outline-level="2">ARTIKEL<text:s/>II<text:s/></text:h>
      <text:p text:style-name="ifm_p_mt.4.23mm_ifm">Deze regeling treedt in werking op 1 januari 2026.</text:p>
      <text:p text:style-name="ifm_p_mt.3.7mm_ifm">Deze regeling wordt met toelichting in de Staatscourant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BEHORENDE BIJ ARTIKEL I</text:h>
      <text:h text:style-name="ifm_p_font.bold_mt.5.08mm_page.keep-with-next_ifm" text:outline-level="5">Tabel 13a. IRM Aanstellingspremie 202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ngesteld voor de functie van:</text:span></text:p>
            </table:table-cell>
            <table:table-cell table:style-name="table.cell.border-top.border-bottom.border-right.padding-top.bottom.pleft.pright">
              <text:p text:style-name="text.cell.7.left"><text:span text:style-name="ifm_span_font.bold_color.ffffff_ifm">Premiebedrag per jaar</text:span></text:p>
            </table:table-cell>
          </table:table-row>
        </table:table-header-rows>
        <table:table-row table:style-name="zebra.body.odd">
          <table:table-cell table:style-name="table.cell.border-bottom.border-left.border-right.padding-top.top.pleft.pright" table:number-columns-spanned="2">
            <text:p text:style-name="text.cell.7.left">Officier Tandarts</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able:number-columns-spanned="2">
            <text:p text:style-name="text.cell.7.left">Officier Arts, bevoegd Bedrijfsarts</text:p>
          </table:table-cell>
          <table:table-cell table:style-name="table.cell.border-bottom.border-right.padding-top.top.pleft.pright">
            <text:p text:style-name="text.cell.7.left">€ 11.000</text:p>
          </table:table-cell>
        </table:table-row>
        <table:table-row table:style-name="zebra.body.odd">
          <table:table-cell table:style-name="table.cell.border-bottom.border-left.border-right.padding-top.top.pleft.pright" table:number-columns-spanned="2">
            <text:p text:style-name="text.cell.7.left">Officier Arts, bevoegd Huisarts</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able:number-columns-spanned="2">
            <text:p text:style-name="text.cell.7.left">Officier Arts</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left"><text:span text:style-name="ifm_span_font.bold_ifm">Premiebedrag per maand</text:span></text:p>
          </table:table-cell>
          <table:table-cell table:style-name="table.cell.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Premiegroep 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3.600</text:p>
          </table:table-cell>
        </table:table-row>
        <table:table-row table:style-name="zebra.body.odd">
          <table:table-cell table:style-name="table.cell.border-bottom.border-left.border-right.padding-top.top.pleft.pright">
            <text:p text:style-name="text.cell.7.left">Premiegroep 2</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00</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italic_ifm">€ 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OFF TD (SEWACO, Platform, TDV en WDV)</text:p>
            <text:p text:style-name="text.cell.7.left">2. MATR TD</text:p>
            <text:p text:style-name="text.cell.7.left">3. MATR ODVB</text:p>
            <text:p text:style-name="text.cell.7.left">4. KPL ODVB</text:p>
            <text:p text:style-name="text.cell.7.left">5. SGT NETWERKBEHEERDER</text:p>
            <text:p text:style-name="text.cell.7.left">6. MARN VBD</text:p>
            <text:p text:style-name="text.cell.7.left">7. MARN MN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SLD VBDD<text:span text:style-name="ifm_span_font.superscript_ifm"><text:bookmark-ref text:reference-format="text" text:ref-name="n1">1</text:bookmark-ref></text:span></text:p>
            <text:p text:style-name="text.cell.7.left">2. SGT VBDD<text:span text:style-name="ifm_span_font.superscript_ifm"><text:bookmark-ref text:reference-format="text" text:ref-name="n1">1</text:bookmark-ref></text:span></text:p>
            <text:p text:style-name="text.cell.7.left">3. SPEC SGT VBDD NETWERKBEHEERDER</text:p>
            <text:p text:style-name="text.cell.7.left">4. SLD GN<text:span text:style-name="ifm_span_font.superscript_ifm"><text:bookmark-ref text:reference-format="text" text:ref-name="n1">1</text:bookmark-ref></text:span></text:p>
            <text:p text:style-name="text.cell.7.left">5. SLD B&amp;T<text:span text:style-name="ifm_span_font.superscript_ifm"><text:bookmark-ref text:reference-format="text" text:ref-name="n1">1</text:bookmark-ref></text:span></text:p>
            <text:p text:style-name="text.cell.7.left">6. KPL LOG TD<text:span text:style-name="ifm_span_font.superscript_ifm"><text:bookmark-ref text:reference-format="text" text:ref-name="n1">1</text:bookmark-ref></text:span></text:p>
            <text:p text:style-name="text.cell.7.left">7. SGT CBRN</text:p>
            <text:p text:style-name="text.cell.7.left">8. OFF LOG TD (KOO)<text:span text:style-name="ifm_span_font.superscript_ifm"><text:bookmark-ref text:reference-format="text" text:ref-name="n1">1</text:bookmark-ref></text:span></text:p>
            <text:p text:style-name="text.cell.7.left">9. SGT LOG TD<text:span text:style-name="ifm_span_font.superscript_ifm"><text:bookmark-ref text:reference-format="text" text:ref-name="n1">1</text:bookmark-ref></text:span></text:p>
            <text:p text:style-name="text.cell.7.left">10. OFF VBDD (KOO)<text:span text:style-name="ifm_span_font.superscript_ifm"><text:bookmark-ref text:reference-format="text" text:ref-name="n1">1</text:bookmark-ref></text:span></text:p>
            <text:p text:style-name="text.cell.7.left">11. SGT LOG MA</text:p>
            <text:p text:style-name="text.cell.7.left">12. SGT LOG B&amp;T<text:span text:style-name="ifm_span_font.superscript_ifm"><text:bookmark-ref text:reference-format="text" text:ref-name="n1">1</text:bookmark-ref></text:span></text:p>
            <text:p text:style-name="text.cell.7.left">13. SLD ARTILLERIE</text:p>
            <text:p text:style-name="text.cell.7.left">14. SLD LUCHTDOELARTILLERIE</text:p>
          </table:table-cell>
        </table:table-row>
        <table:table-row>
          <table:table-cell table:style-name="table.cell.border-bottom.border-left.border-right.padding-top.top.pleft.pright">
            <text:p text:style-name="text.cell.7.left">CLRS:</text:p>
          </table:table-cell>
          <table:table-cell table:style-name="table.cell.border-bottom.border-right.padding-top.top.pleft.pright">
            <text:p text:style-name="text.cell.7.left">1. SGT ELEK</text:p>
            <text:p text:style-name="text.cell.7.left">2. SGT IDT</text:p>
            <text:p text:style-name="text.cell.7.left">3. SGT VOT B1</text:p>
            <text:p text:style-name="text.cell.7.left">4. SGT VOT B2</text:p>
            <text:p text:style-name="text.cell.7.left">5. SGT VOT CAT-A</text:p>
            <text:p text:style-name="text.cell.7.left">6. SGT VOT ALG</text:p>
            <text:p text:style-name="text.cell.7.left">7. KPL Automontage</text:p>
            <text:p text:style-name="text.cell.7.left">8. KPL Gronduitrusting</text:p>
            <text:p text:style-name="text.cell.7.left">9. KPL Mechanica A1</text:p>
            <text:p text:style-name="text.cell.7.left">10. SGT A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IS</text:p>
            <text:p text:style-name="text.cell.7.left">2. WMR LOG</text:p>
            <text:p text:style-name="text.cell.7.left">3. WMR CIS</text:p>
            <text:p text:style-name="text.cell.7.left">4. MAR CIS</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italic_ifm">€ 4.800 </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 Cyber</text:p>
            <text:p text:style-name="text.cell.7.left">2. OFF TD (KOO en MWO MS&amp;T)</text:p>
            <text:p text:style-name="text.cell.7.left">3. SGT ODOPS (Versneld traject Weapon Systems Controller en EOV Controller)</text:p>
            <text:p text:style-name="text.cell.7.left">4. KPL Maritieme Aircontroller</text:p>
            <text:p text:style-name="text.cell.7.left">5. KPL ODOPS versneld traject</text:p>
            <text:p text:style-name="text.cell.7.left">6. SPEC OFF Meteo</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KOO)</text:p>
            <text:p text:style-name="text.cell.7.left">2. OFF LOG MA (KOO) (ook voor sub cat OFF P&amp;O)</text:p>
          </table:table-cell>
        </table:table-row>
        <table:table-row>
          <table:table-cell table:style-name="table.cell.border-bottom.border-left.border-right.padding-top.top.pleft.pright">
            <text:p text:style-name="text.cell.7.left">CLRS:</text:p>
          </table:table-cell>
          <table:table-cell table:style-name="table.cell.border-bottom.border-right.padding-top.top.pleft.pright">
            <text:p text:style-name="text.cell.7.left">1. TLT CIS (PMO)</text:p>
            <text:p text:style-name="text.cell.7.left">2. TLT ELEK (PMO)</text:p>
            <text:p text:style-name="text.cell.7.left">3. OFF Cyber (PMO)</text:p>
            <text:p text:style-name="text.cell.7.left">4. OFF METEO (PMO)</text:p>
            <text:p text:style-name="text.cell.7.left">5. SGT Automontage</text:p>
            <text:p text:style-name="text.cell.7.left">6. SGT CIS</text:p>
            <text:p text:style-name="text.cell.7.left">7. SGT Gronduitrusting</text:p>
            <text:p text:style-name="text.cell.7.left">8. SGT LOG</text:p>
            <text:p text:style-name="text.cell.7.left">9. SGT Low Observable</text:p>
            <text:p text:style-name="text.cell.7.left">10. SGT Metaalbewerker</text:p>
            <text:p text:style-name="text.cell.7.left">11. SGT MUNTECH</text:p>
            <text:p text:style-name="text.cell.7.left">12. SGT Plaatwerker</text:p>
            <text:p text:style-name="text.cell.7.left">13. SGT Schilder</text:p>
            <text:p text:style-name="text.cell.7.left">14. KPL CIS</text:p>
            <text:p text:style-name="text.cell.7.left">15. KPL Metaalbewerk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text:p>
            <text:p text:style-name="text.cell.7.left">2. OFF IM</text:p>
            <text:p text:style-name="text.cell.7.left">3. OFF LOG</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italic_ifm">€ 3.600 </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 MARNS (MWO MS&amp;T)</text:p>
            <text:p text:style-name="text.cell.7.left">2. OFF-Z (MWO MS&amp;T, VWO Wachtofficier, Versneld traject CCO, HNO)</text:p>
            <text:p text:style-name="text.cell.7.left">3. KPL MARNS (versneld traject)</text:p>
            <text:p text:style-name="text.cell.7.left">4. MATR ODOPS</text:p>
            <text:p text:style-name="text.cell.7.left">5. MARN TMB/PPR</text:p>
            <text:p text:style-name="text.cell.7.left">6. MATR LDA</text:p>
            <text:p text:style-name="text.cell.7.left">7. SPEC OFF IC-verpleegkundige (BIG-gereg.)</text:p>
            <text:p text:style-name="text.cell.7.left">8. SPEC OFF SEH-verpleegkundige (BIG-gereg.)</text:p>
            <text:p text:style-name="text.cell.7.left">9. OOFF LDGD (MBO-4, BIG gereg.)</text:p>
            <text:p text:style-name="text.cell.7.left">10. SPEC OFF Radiodiagnostisch laborant</text:p>
            <text:p text:style-name="text.cell.7.left">11. SPEC OFF Operatieassistent</text:p>
            <text:p text:style-name="text.cell.7.left">12. SPEC OFF Anesthesiemedewerker</text:p>
            <text:p text:style-name="text.cell.7.left">13. SPEC SGT Klinisch Chemisch Analist (MBO-niv4)</text:p>
            <text:p text:style-name="text.cell.7.left">14. MATR LDV</text:p>
            <text:p text:style-name="text.cell.7.left">15. KPL Tandartsassisten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GN</text:p>
            <text:p text:style-name="text.cell.7.left">2. SGT INF MECH</text:p>
            <text:p text:style-name="text.cell.7.left">3. OFF LOG TD (MWO-MS&amp;T)<text:span text:style-name="ifm_span_font.superscript_ifm"><text:bookmark-ref text:reference-format="text" text:ref-name="n1">1</text:bookmark-ref></text:span></text:p>
            <text:p text:style-name="text.cell.7.left">4. OFF VBDN (MWO-MS&amp;T)<text:span text:style-name="ifm_span_font.superscript_ifm"><text:bookmark-ref text:reference-format="text" text:ref-name="n1">1</text:bookmark-ref></text:span></text:p>
            <text:p text:style-name="text.cell.7.left">5. SPEC OFF IC-verpleegkundige (BIG-gereg.)</text:p>
            <text:p text:style-name="text.cell.7.left">6. SPEC OFF SEH-verpleegkundige (BIG-gereg.)</text:p>
            <text:p text:style-name="text.cell.7.left">7. SPEC OFF Klinisch Chemisch Analist (HBO-niv5)</text:p>
            <text:p text:style-name="text.cell.7.left">8. SGT Verpleegkundige AMV (MBO-4) (BIG-gereg.)</text:p>
            <text:p text:style-name="text.cell.7.left">9. SPEC OFF Radiodiagnostisch laborant</text:p>
            <text:p text:style-name="text.cell.7.left">10. SPEC OFF Operatieassistent</text:p>
            <text:p text:style-name="text.cell.7.left">11. SPEC OFF Anesthesiemedewerker</text:p>
            <text:p text:style-name="text.cell.7.left">12. SPEC SGT Klinisch Chemisch Analist (MBO-niv4)</text:p>
            <text:p text:style-name="text.cell.7.left">13. SGT SPEC MMIT</text:p>
            <text:p text:style-name="text.cell.7.left">14. SPEC SGT LOG GNK-MSMH (MBO-3/4)</text:p>
            <text:p text:style-name="text.cell.7.left">15. SGT SPEC OKC</text:p>
            <text:p text:style-name="text.cell.7.left">16. SGT Tandartsassistent</text:p>
            <text:p text:style-name="text.cell.7.left">17. SLD INF KCT</text:p>
            <text:p text:style-name="text.cell.7.left">18. KPL INF KCT</text:p>
            <text:p text:style-name="text.cell.7.left">19. OFF INF KCT</text:p>
          </table:table-cell>
        </table:table-row>
        <table:table-row>
          <table:table-cell table:style-name="table.cell.border-bottom.border-left.border-right.padding-top.top.pleft.pright">
            <text:p text:style-name="text.cell.7.left">CLRS:</text:p>
          </table:table-cell>
          <table:table-cell table:style-name="table.cell.border-bottom.border-right.padding-top.top.pleft.pright">
            <text:p text:style-name="text.cell.7.left">1. SPEC OFF IC-verpleegkundige (BIG-gereg.)</text:p>
            <text:p text:style-name="text.cell.7.left">2. SPEC OFF SEH-verpleegkundige (BIG-gereg.)</text:p>
            <text:p text:style-name="text.cell.7.left">3. SPEC OFF Klinisch Chemisch Analist (HBO-niv5)</text:p>
            <text:p text:style-name="text.cell.7.left">4. SPEC OFF Radiodiagnostisch laborant</text:p>
            <text:p text:style-name="text.cell.7.left">5. SPEC OFF Operatieassistent</text:p>
            <text:p text:style-name="text.cell.7.left">6. SPEC OFF Anesthesiemedewerker</text:p>
            <text:p text:style-name="text.cell.7.left">7. SPEC SGT Klinisch Chemisch Analist (MBO-niv4)</text:p>
            <text:p text:style-name="text.cell.7.left">8. TLT INFRRA (PMO)</text:p>
            <text:p text:style-name="text.cell.7.left">9. SGT GNK</text:p>
            <text:p text:style-name="text.cell.7.left">10. SGT LGL</text:p>
            <text:p text:style-name="text.cell.7.left">11. SGT VUT</text:p>
            <text:p text:style-name="text.cell.7.left">12. KPL LOG</text:p>
            <text:p text:style-name="text.cell.7.left">13. SGT Tandartsassisten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italic_ifm">€ 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R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italic_ifm">€ 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R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deze geldt dat de aanstellingspremie voor alle functie(sub-)categorieën binnen deze rang en W/D/F van toepassing is.</text:p>
          </table:table-cell>
        </table:table-row>
      </table:table>
      <text:h text:style-name="ifm_p_font.bold_mt.5.08mm_page.break-before_ifm" text:outline-level="4">BIJLAGE<text:s/>2<text:s/>BEHORENDE BIJ ARTIKEL I</text:h>
      <text:h text:style-name="ifm_p_font.bold_mt.5.08mm_page.keep-with-next_ifm" text:outline-level="5">Tabel 13b. IRM Rijbewijsmaatregel 2026</text:h>
      <text:p text:style-name="ifm_p_mt.4.23mm_ifm">De rijbewijsmaatregel is van toepassing bij het examen op een handgeschakelde auto. Indien de medewerker een rijbewijs met automaatcode heeft kan de medewerker gebruik maken van de rijbewijsmaatregel voor de omscholing naar een rijbewijs zonder automaatcode.</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Categorieën personeel met aanspraak op een tegemoetkoming als bedoeld in artikel 13b</text:span></text:p>
            </table:table-cell>
          </table:table-row>
        </table:table-header-rows>
        <table:table-row table:style-name="zebra.body.odd">
          <table:table-cell table:style-name="table.cell.border-bottom.border-left.border-right.padding-top.top.pleft.pright">
            <text:p text:style-name="text.cell.7.left">Militairen die in het jaar 2025 worden aangesteld bij het beroepspersoneel conform AMAR art. 4 en ingedeeld zijn bij:</text:p>
            <text:p text:style-name="text.cell.7.left">a. Commando Zeestrijdkrachten;</text:p>
            <text:p text:style-name="text.cell.7.left">b. Commando Landstrijdkrachten;</text:p>
            <text:p text:style-name="text.cell.7.left">c. Commando Lucht en Ruimtestrijdkrachten;</text:p>
            <text:p text:style-name="text.cell.7.left">d. Koninklijke Marechaussee.</text:p>
          </table:table-cell>
        </table:table-row>
      </table:table>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56</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56</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regeling Inkomstenregeling militairen tabellen 13a en 13b</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65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sregeling Inkomstenregeling militairen tabellen 13a en 13b</meta:user-defined>
    <meta:user-defined meta:name="DCTERMS.W3CDTF/DCTERMS.available">2025-12-29</meta:user-defined>
  </office:meta>
</office:document-meta>
</file>