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en verwijderen van middenspanningskabels en het plaatsen van een transformator, middels open ontgraving nabij Charloisse Lagedijk 641 te Rotterdam.</text:p>
            <text:p text:style-name="common-al">Zaaknummer: Z2025-001823</text:p>
            <text:p text:style-name="common-al">DSO nummer: 202512160101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64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64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64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23</meta:user-defined>
    <meta:user-defined meta:name="DCTERMS.abstract">het  leggen en verwijderen van middenspanningskabels en het plaatsen transformator, middels open ontgraving nabij Charloisse Lagedijk 641 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44647</meta:user-defined>
    <meta:user-defined meta:name="OVERHEIDop.StcrtID/DC.identifier">stcrt-2025-44647</meta:user-defined>
    <meta:user-defined meta:name="OVERHEIDop.versieInformatie"/>
  </office:meta>
</office:document-meta>
</file>