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4">Inleiding</text:h>
      <text:p text:style-name="ifm_p_mt.4.23mm_ifm">In deze beleidsregel is vastgelegd hoe de raad van de orde omgaat met de hem op grond van de Advocatenwet (Aw) en de Verordening op de Advocatuur (Voda) toekomende bevoegdheden met betrekking tot de stage van advocaten.</text:p>
      <text:p text:style-name="ifm_p_mt.3.7mm_ifm"><text:span text:style-name="ifm_span_font.bold-italic_ifm">Deze beleidsregel is niet alleen van toepassing op verzoeken die zien op de aanvang van de stage, maar ook gedurende de stage – zoals bij een wisseling van een patroon en/of kantoor.</text:spa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adviseert jaarlijks over het minimumsalaris voor het eerste jaar van de stage.</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 artt. 9b–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bold-italic_mt.5.08mm_page.keep-with-next_ifm" text:outline-level="5">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Noord-Nederland op 16 oktober 2025 en vervolgens gepubliceerd op de website van de orde en in de Staatscourant.  Deze beleidsregel geldt vanaf datum publicatie.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40</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40</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Noord-Nederland</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6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leidsregel stage en patronaat 2026</meta:user-defined>
    <meta:user-defined meta:name="DCTERMS.W3CDTF/DCTERMS.available">2025-12-29</meta:user-defined>
  </office:meta>
</office:document-meta>
</file>