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 Deze beleidsregel is niet alleen van toepassing op verzoeken die zien op de aanvang van de stage, maar ook gedurende de stage, zoals bij een wisseling van een patroon en/of kantoor.</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 artt. 9b–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bold-italic_mt.5.08mm_page.keep-with-next_ifm" text:outline-level="5">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Gelderland op 15 december 2025 en vervolgens gepubliceerd op de website van de orde en in de Staatscourant. Deze beleidsregel geldt vanaf 1 januari 2026.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32</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32</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Gelderland</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6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leidsregel stage en patronaat 2026</meta:user-defined>
    <meta:user-defined meta:name="DCTERMS.W3CDTF/DCTERMS.available">2025-12-29</meta:user-defined>
  </office:meta>
</office:document-meta>
</file>