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Dämmeren van een gasleiding t.h.v. de Parallelweg te Groningen Noord</text:p>
            <text:p text:style-name="common-al">Zaaknummer: Z2025-001795</text:p>
            <text:p text:style-name="common-al">DSO nummer: 202512020021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95</meta:user-defined>
    <meta:user-defined meta:name="DCTERMS.abstract">Samen aan de 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631</meta:user-defined>
    <meta:user-defined meta:name="OVERHEIDop.StcrtID/DC.identifier">stcrt-2025-44631</meta:user-defined>
    <meta:user-defined meta:name="OVERHEIDop.versieInformatie"/>
  </office:meta>
</office:document-meta>
</file>