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omgevingsvergunning</text:p>
      <text:p text:style-name="ifm_p_ifm">Locatie: Rhenen H 197, 5416, 217, 218, 196, 187, 186.</text:p>
      <text:p text:style-name="ifm_p_ifm">Activiteit: houtdunning Bos / archeologisch rijksmonument 532461.</text:p>
      <text:p text:style-name="ifm_p_ifm">Zaaknummer: 1759956</text:p>
      <text:p text:style-name="ifm_p_ifm">Publicatiedatum: 29 dec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630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630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446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6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5-12-29</meta:user-defined>
  </office:meta>
</office:document-meta>
</file>