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2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tevens besluit tot vrijstelling doorvaarverbod betonning noordzijde van de Erasmusbrug</text:h>
      <text:p text:style-name="ifm_p_mt.7.4mm_ifm">De Minister van Infrastructuur en Waterstaat,</text:p>
      <text:p text:style-name="ifm_p_mt.3.7mm_ifm">overwegende dat:</text:p>
      <text:p text:style-name="ifm_p_ifm">–  het voor de scheepvaartverkeersveiligheid wenselijk is om scheepvaartverkeer te weren bij de brugpijler aan de noordzijde van de Erasmusbrug ter hoogte van oeverfrontnummer 177;</text:p>
      <text:p text:style-name="ifm_p_ifm">–  hiervoor het plaatsen van verkeerstekens en het nemen van een verkeersbesluit met een doorvaarverbod noodzakelijk is;</text:p>
      <text:p text:style-name="ifm_p_ifm">–  werkschepen nog wel doorgang moeten kunnen hebben om hun taken bij en in de omgeving van de Erasmusbrug te kunnen verrichten;</text:p>
      <text:p text:style-name="ifm_p_ifm">–  het belang van een veilig en vlot verloop van het scheepvaartverkeer met dit besluit wordt gediend; en</text:p>
      <text:p text:style-name="ifm_p_ifm">–  het belang van het in stand houden van scheepvaartwegen en het waarborgen van de bruikbaarheid daarvan door de schepen die bij de brugpijler ten noorden van de Erasmusbrug werkzaamheden of incidentbestrijdingstaken moeten verrichten, met het besluit wordt gediend.</text:p>
      <text:p text:style-name="ifm_p_mt.3.7mm_ifm">gelet op:</text:p>
      <text:p text:style-name="ifm_p_ifm">–  artikel 2, eerste lid, onder a, onder 1, artikel 5 en artikel 7, eerste lid, van de Scheepvaartverkeerswet;</text:p>
      <text:p text:style-name="ifm_p_ifm">–  artikel 1, eerste lid, onder a, van het Besluit mandaat en machtiging havenmeester Rotterdam;</text:p>
      <text:p text:style-name="ifm_p_mt.3.7mm_indent.0mm_ifm">besluit vast te stellen:</text:p>
      <text:p text:style-name="ifm_p_mt.3.7mm_indent.0mm_ifm">Verkeersbesluit tevens besluit tot vrijstelling doorvaarverbod betonning noordzijde van de Erasmusbrug</text:p>
      <text:h text:style-name="ifm_p_font.bold_mt.5.08mm_page.keep-with-next_ifm" text:outline-level="2">Artikel<text:s/>1<text:s/></text:h>
      <text:p text:style-name="ifm_p_mt.4.23mm_ifm">1.  Het is verboden op de Nieuwe Maas onder de Erasmusbrug door te varen tussen de in dat vaarwater aangebrachte betonning ter hoogte van oeverfrontnummer 177 aangeduid met het verkeersteken A.1 als bedoeld in bijlage 7 van het Binnenvaartpolitiereglement.</text:p>
      <text:p text:style-name="ifm_p_mt.3.7mm_ifm">2.  De aangebrachte betonning als bedoeld in het eerste lid wordt aangeduid met een bijzondere markering als bedoeld in bijlage 8 onder 4 van het Binnenvaartpolitiereglement met daarop een A.1 teken als bedoeld in bijlage 7 van het Binnenvaartpolitiereglement.</text:p>
      <text:p text:style-name="ifm_p_mt.3.7mm_ifm">3.  Schepen die werkzaamheden verrichten in opdracht van gemeente Rotterdam of van Rijkswaterstaat zijn vrijgesteld van het doorvaarverbod als bedoeld in het eerste lid.</text:p>
      <text:h text:style-name="ifm_p_font.bold_mt.5.08mm_page.keep-with-next_ifm" text:outline-level="2">Artikel<text:s/>2<text:s/></text:h>
      <text:p text:style-name="ifm_p_mt.4.23mm_ifm">Dit besluit treedt in werking met ingang van de dag na datum van uitgifte van de Staatscourant waarin het wordt geplaatst.</text:p>
      <text:h text:style-name="ifm_p_font.bold_mt.5.08mm_page.keep-with-next_ifm" text:outline-level="2">Artikel<text:s/>3<text:s/></text:h>
      <text:p text:style-name="ifm_p_mt.4.23mm_ifm">Dit besluit wordt aangehaald als: Verkeersbesluit tevens besluit tot vrijstelling doorvaarverbod betonning noordzijde van de Erasmusbrug.</text:p>
      <text:p text:style-name="ifm_p_mt.3.7mm_ifm">Dit besluit zal in de Staatscourant worden geplaatst.</text:p>
      <text:p text:style-name="ifm_p_font.italic_mt.3.7mm_ifm">Aldus vastgesteld op<text:s/>
                   18 december 2025.
               </text:p>
      <text:p text:style-name="ifm_p_font.italic_mt.3.7mm_ifm">De Minister van Infrastructuur en Waterstaat,<text:line-break/>Namens deze,<text:line-break/>De Havenmeester van Rotterdam,<text:line-break/>R.J. de<text:s/>Vries</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620</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620</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ersbesluit tevens besluit tot vrijstelling doorvaarverbod betonning noordzijde van de Erasmusbrug</dc:title>
    <meta:user-defined meta:name="OVERHEIDop.DienstAgentschapInstellingOfProject/DC.creator">Havenbedrijf Rotterdam</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62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Verkeersbesluit tevens besluit tot vrijstelling doorvaarverbod betonning noordzijde van de Erasmusbrug</meta:user-defined>
    <meta:user-defined meta:name="DCTERMS.alternative"/>
    <meta:user-defined meta:name="DCTERMS.W3CDTF/OVERHEIDop.datumOndertekening">2025-12-18</meta:user-defined>
    <meta:user-defined meta:name="DCTERMS.W3CDTF/DCTERMS.available">2025-12-29</meta:user-defined>
    <meta:user-defined meta:name="OVERHEIDop.Ruimtelijkplan/OVERHEIDop.bekendmakingBetreffendePlan"/>
  </office:meta>
</office:document-meta>
</file>