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 wijzigingsbesluit RWSZ2023-0001967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het voornemen om te beschikken op de aanvraag om een vergunning als bedoeld in hoofdstuk 6 van de Waterwet (Wtw) aan Evides Afvalwater B.V. voor het verrichten van handelingen in een watersysteem. De aanvraag met zaaknummer RWSZ2023-00019678 betreft het brengen van stoffen in het Hartelkanaal door Evides Afvalwater B.V. afkomstig van de Centrale Afvalwaterzuivering Botlek, gelegen aan de Merseyweg 10 te 3197 KG Botlek Rotterdam. <text:span text:style-name="nadrukvet"/></text:p>
            <text:p text:style-name="common-al">
            <text:span text:style-name="nadrukvet">Terinzagelegging</text:span>
          </text:p>
            <text:p text:style-name="common-al">Het ontwerpbesluit, met bijbehorende stukken, is van 22-12-2025 tot 05-02-2026 in te zien via het Rijkswaterstaat Publicatie Platform: <text:a xlink:href="https://open.rws.nl/ter-inzage" xlink:type="simple">https://open.rws.nl/ter-inzage/ </text:a>. Ook liggen deze stukken tijdens kantooruren, op afspraak, ter inzage op het volgende adres: Rijkswaterstaat West-Nederland Zuid, Laan op Zuid 45, 3072 DB te Rotterdam. Het ontwerpbesluit wordt u op verzoek digitaal of per post toegezonden (zie hiervoor onderstaande contactgegevens).<text:span text:style-name="nadrukvet"/></text:p>
            <text:p text:style-name="common-al">
            <text:span text:style-name="nadrukvet">Inlichtingen</text:span>
          </text:p>
            <text:p text:style-name="common-al">Voor vragen over dit ontwerpbesluit, of voor het maken van een afspraak om de stukken fysiek in te zien, kunt u contact opnemen met Service Center Vergunningen Rijkswaterstaat, Postbus 4142, 6202 PA Maastricht. E-mail: <text:a xlink:href="omgevingsloket@rws.nl" xlink:type="simple">omgevingsloket@rws.nl</text:a>. Telefonisch (tijdens kantooruren): 088 797 430 00. De contactpersoon kan uw vragen beantwoorden en het besluit met u doornemen.<text:span text:style-name="nadrukvet"/></text:p>
            <text:p text:style-name="common-al">
            <text:span text:style-name="nadrukvet">Zienswijzen</text:span>
          </text:p>
            <text:p text:style-name="last-al">Belanghebbenden kunnen zowel schriftelijk als mondeling zienswijzen inbrengen gedurende de periode van terinzagelegging. Zienswijzen kunnen schriftelijk worden gericht aan Rijkswaterstaat organisatieonderdeel, afdeling Vergunningverlening, Postbus 2232, 3500 GE Utrecht. Wilt u mondeling een zienswijze indienen? Bel met het bovengenoemde telefoonnummer of stuur een e-mail naar het bovengenoemde e-mailadres om hiervoor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61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61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61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530370</meta:user-defined>
    <meta:user-defined meta:name="DCTERMS.abstract">Vergunning waterwet Wijzigingsvergunning CAB  Evides  Merseyweg 10  Botlek Rotterdam  01-01-2024</meta:user-defined>
    <dc:language>nl</dc:language>
    <meta:user-defined meta:name="OVERHEIDop.locatietype/OVERHEIDop.gebiedsmarkering">Adres</meta:user-defined>
    <meta:user-defined meta:name="DC.title">Kennisgeving ontwerp wijzigingsbesluit RWSZ2023-00019678</meta:user-defined>
    <meta:user-defined meta:name="DCTERMS.W3CDTF/DCTERMS.available">2025-12-22</meta:user-defined>
    <meta:user-defined meta:name="DCTERMS.W3CDTF/OVERHEIDop.jaargang">2025</meta:user-defined>
    <meta:user-defined meta:name="OVERHEIDop.publicationIssue">44616</meta:user-defined>
    <meta:user-defined meta:name="OVERHEIDop.StcrtID/DC.identifier">stcrt-2025-44616</meta:user-defined>
    <meta:user-defined meta:name="OVERHEIDop.versieInformatie"/>
  </office:meta>
</office:document-meta>
</file>