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varkensruggen als aanrijdbeveiliging bij de voedingskasten van de opslagcontainer nabij de Noordelijke Parallelweg te Arnhem</text:p>
            <text:p text:style-name="common-al">Besluit: verleend</text:p>
            <text:p text:style-name="common-al">Verzonden naar aanvrager op: 18-12-2025</text:p>
            <text:p text:style-name="common-al">Zaaknummer: Z2025-001578</text:p>
            <text:p text:style-name="common-al">DSO nummer: 202511050095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61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61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61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78</meta:user-defined>
    <meta:user-defined meta:name="DCTERMS.abstract">het plaatsen van varkensruggen als aanrijdbeveiliging bij de voedingskasten van de opslagcontainer nabij de Noordelijke Parallelweg te Arn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2-22</meta:user-defined>
    <meta:user-defined meta:name="DCTERMS.W3CDTF/OVERHEIDop.jaargang">2025</meta:user-defined>
    <meta:user-defined meta:name="OVERHEIDop.publicationIssue">44615</meta:user-defined>
    <meta:user-defined meta:name="OVERHEIDop.StcrtID/DC.identifier">stcrt-2025-44615</meta:user-defined>
    <meta:user-defined meta:name="OVERHEIDop.versieInformatie"/>
  </office:meta>
</office:document-meta>
</file>