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Uiterwaarden Wamel, Dreumel en Heerew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3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Uiterwaarden Wamel, Dreumel en Heerewaarden.</text:p>
            <text:p text:style-name="last-al">De Minister heeft de vergunningaanvraag ontvangen op 12-12-2025 15:5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8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793</meta:user-defined>
    <meta:user-defined meta:name="DCTERMS.abstract">Omgevingsvergunning Boskalis Nederland tbv aanleg en tijdelijke laad en loswallen tbv project UWDH 01-03-2026 tm 31-1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Uiterwaarden Wamel, Dreumel en Heerewaar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583</meta:user-defined>
    <meta:user-defined meta:name="OVERHEIDop.StcrtID/DC.identifier">stcrt-2025-44583</meta:user-defined>
    <meta:user-defined meta:name="OVERHEIDop.versieInformatie"/>
  </office:meta>
</office:document-meta>
</file>