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osterschel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3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osterschel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6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788</meta:user-defined>
    <meta:user-defined meta:name="DCTERMS.abstract">Omgevingsmelding TenneT TSO goedkeuringsbesluit RWS eindsituatie eiland mast 1084 Oosterschelde ZW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osterschel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567</meta:user-defined>
    <meta:user-defined meta:name="OVERHEIDop.StcrtID/DC.identifier">stcrt-2025-44567</meta:user-defined>
    <meta:user-defined meta:name="OVERHEIDop.versieInformatie"/>
  </office:meta>
</office:document-meta>
</file>