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kgriend 1 3371 KA Hardinxveld Giess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3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kgriend 1 3371 KA Hardinxveld Giess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5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5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786</meta:user-defined>
    <meta:user-defined meta:name="DCTERMS.abstract">Omgevingsmelding Stedin Netbeheer MS stamvoeding Ringverbinding Hakgriend 1 Hardinxveld 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kgriend 1 3371 KA Hardinxveld Giessen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565</meta:user-defined>
    <meta:user-defined meta:name="OVERHEIDop.StcrtID/DC.identifier">stcrt-2025-44565</meta:user-defined>
    <meta:user-defined meta:name="OVERHEIDop.versieInformatie"/>
  </office:meta>
</office:document-meta>
</file>