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de bestaande weg nabij de spoorwegovergang aan de Meskampersteeg te Putten </text:p>
            <text:p text:style-name="common-al">Zaaknummer: Z2025-001800</text:p>
            <text:p text:style-name="common-al">DSO nummer: 202512110024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00</meta:user-defined>
    <meta:user-defined meta:name="DCTERMS.abstract">het verrichten van onderhoudswerkzaamheden aan de bestaande weg nabij de spoorwegovergang aan de Meskampersteeg te Put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527</meta:user-defined>
    <meta:user-defined meta:name="OVERHEIDop.StcrtID/DC.identifier">stcrt-2025-44527</meta:user-defined>
    <meta:user-defined meta:name="OVERHEIDop.versieInformatie"/>
  </office:meta>
</office:document-meta>
</file>