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2 De Lucht oost Zaltbomm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2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te A2 De Lucht oost Zaltbo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770</meta:user-defined>
    <meta:user-defined meta:name="DCTERMS.abstract">Omgevingsmelding additionele EOS plaatsen Shell Nederland De Lucht oost Zaltbo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2 De Lucht oost Zaltbommel.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525</meta:user-defined>
    <meta:user-defined meta:name="OVERHEIDop.StcrtID/DC.identifier">stcrt-2025-44525</meta:user-defined>
    <meta:user-defined meta:name="OVERHEIDop.versieInformatie"/>
  </office:meta>
</office:document-meta>
</file>