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6 december 2025, nr.1783837, tot instelling van een commissie voor de visitaties van de Rijkscultuurfondsen ex artikel 9 van de Wet op het specifiek cultuurbeleid (Instellingsbesluit visitatiecommissie 2026)</text:h>
      <text:p text:style-name="ifm_p_mt.3.7mm_ifm">De Minister van Onderwijs, Cultuur en Wetenschap,</text:p>
      <text:p text:style-name="ifm_p_mt.3.7mm_ifm">Gelet op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1.<text:s/>Begripsbepalingen</text:h>
      <text:p text:style-name="ifm_p_mt.4.23mm_ifm">In dit besluit wordt verstaan onder:</text:p>
      <text:p text:style-name="ifm_p_ifm">a.  <text:span text:style-name="ifm_span_font.italic_ifm">minister:</text:span> Minister van Onderwijs, Cultuur en Wetenschap;</text:p>
      <text:p text:style-name="ifm_p_ifm">b.  <text:span text:style-name="ifm_span_font.italic_ifm">visitatiecommissie:</text:span> als bedoeld in artikel 2.</text:p>
      <text:h text:style-name="ifm_p_font.bold_mt.5.08mm_page.keep-with-next_ifm" text:outline-level="2">Artikel<text:s/>2.<text:s/>Instelling en taak</text:h>
      <text:p text:style-name="ifm_p_mt.4.23mm_ifm">1.  Er is een visitatiecommissie rijkscultuurfondsen.</text:p>
      <text:p text:style-name="ifm_p_mt.3.7mm_ifm">2.  De commissie heeft tot taak een visitatie uit te voeren bij de rijkscultuurfondsen, resulterend in een visitatierapport.</text:p>
      <text:h text:style-name="ifm_p_font.bold_mt.5.08mm_page.keep-with-next_ifm" text:outline-level="2">Artikel<text:s/>3.<text:s/>Leden</text:h>
      <text:p text:style-name="ifm_p_mt.4.23mm_ifm">1.  De commissie bestaat uit een voorzitter en vier andere nog nader te benoemen leden:</text:p>
      <text:p text:style-name="ifm_p_ifm">a.  mevrouw Brakman, tevens voorzitter;</text:p>
      <text:p text:style-name="ifm_p_mt.3.7mm_ifm">2.  Middels een wijzigingsbesluit worden nog te benoemen leden later toegevoegd.</text:p>
      <text:p text:style-name="ifm_p_mt.3.7mm_ifm">3.  Bij het ontstaan van tussentijdse vacatures in de commissie benoemt de minister nieuwe leden.</text:p>
      <text:h text:style-name="ifm_p_font.bold_mt.5.08mm_page.keep-with-next_ifm" text:outline-level="2">Artikel<text:s/>4.<text:s/>Werkwijze</text:h>
      <text:p text:style-name="ifm_p_mt.4.23mm_ifm">1.  De visitatiecommissie stelt haar eigen werkwijze vast, met inachtneming van een door de minister vast te stellen protocol.</text:p>
      <text:p text:style-name="ifm_p_mt.3.7mm_ifm">2.  De visitatiecommissie wordt in haar werkzaamheden bijgestaan door een secretariaat.</text:p>
      <text:p text:style-name="ifm_p_mt.3.7mm_ifm">3.  Het secretariaat wordt voorzien door het Stimuleringsfonds voor de Creatieve industrie.</text:p>
      <text:p text:style-name="ifm_p_mt.3.7mm_ifm">4.  De visitatiecommissie kan zich, na toestemming van de minister, door andere personen doen bijstaan voor zover dat voor de vervulling van haar taak nodig is.</text:p>
      <text:h text:style-name="ifm_p_font.bold_mt.5.08mm_page.keep-with-next_ifm" text:outline-level="2">Artikel<text:s/>5.<text:s/>Vergoeding</text:h>
      <text:p text:style-name="ifm_p_mt.4.23mm_ifm">1.  De leden en de voorzitter van de commissie ontvangen voor het bijwonen van vergaderingen en overige bijeenkomsten in het kader van hun werkzaamheden vacatiegelden overeenkomstig artikel 2 van het Besluit vergoedingen adviescolleges en commissies.</text:p>
      <text:p text:style-name="ifm_p_mt.3.7mm_ifm">2.  De hoogte van de vergoeding wordt daarbij vastgesteld op 3% van het maximum van schaal 18 zoals overeengekomen in de laatstelijk afgesloten cao Rijk. De vergoeding van de voorzitter bedraagt 130% van de vergoeding die aan de andere leden wordt toegekend. Voorts ontvangen de leden voor hun werkzaamheden vergoeding van reis- en verblijfskosten overeenkomstig het Reisbesluit binnenland.</text:p>
      <text:p text:style-name="ifm_p_mt.3.7mm_ifm">3.  Aan het bestuur van het Stimuleringsfonds Creatieve Industrie wordt machtiging verleend om de vergoedingen, bedoeld in dit artikel, namens Minister van Onderwijs, Cultuur en Wetenschap betaalbaar te stellen.</text:p>
      <text:h text:style-name="ifm_p_font.bold_mt.5.08mm_page.keep-with-next_ifm" text:outline-level="2">Artikel<text:s/>6.<text:s/>Archiefbescheiden</text:h>
      <text:p text:style-name="ifm_p_mt.4.23mm_ifm">De commissie draagt zo spoedig mogelijk na beëindiging van haar werkzaamheden de bescheiden betreffende die werkzaamheden over aan de directie Organisatie en Bedrijfsvoering van het Ministerie van Onderwijs, Cultuur en Wetenschap.</text:p>
      <text:h text:style-name="ifm_p_font.bold_mt.5.08mm_page.keep-with-next_ifm" text:outline-level="2">Artikel<text:s/>7.<text:s/>Inwerkingtreding</text:h>
      <text:p text:style-name="ifm_p_mt.4.23mm_ifm">1.  Dit besluit treedt in werking met ingang van de dag na de datum van uitgifte van de Staatscourant, waarin het wordt geplaatst.</text:p>
      <text:p text:style-name="ifm_p_mt.3.7mm_ifm">2.  Dit besluit vervalt met ingang van 1 januari 2027.</text:p>
      <text:h text:style-name="ifm_p_font.bold_mt.5.08mm_page.keep-with-next_ifm" text:outline-level="2">Artikel<text:s/>8.<text:s/>Citeertitel</text:h>
      <text:p text:style-name="ifm_p_mt.4.23mm_ifm">Dit besluit wordt aangehaald als: Instellingsbesluit visitatiecommissie cultuurfondsen 2026 en wordt in de Staatscourant geplaatst en in afschrift gezonden aan betrokkenen.</text:p>
      <text:p text:style-name="ifm_p_font.italic_mt.3.7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523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523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6 december 2025, nr.1783837, tot instelling van een commissie voor de visitaties van de Rijkscultuurfondsen ex artikel 9 van de Wet op het specifiek cultuurbeleid (Instellingsbesluit visitatiecommissie 2026)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523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5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DC.title">Besluit van de Minister van Onderwijs, Cultuur en Wetenschap van 16 december 2025, nr.1783837, tot instelling van een commissie voor de visitaties van de Rijkscultuurfondsen ex artikel 9 van de Wet op het specifiek cultuurbeleid (Instellingsbesluit visitatiecommissie 2026)</meta:user-defined>
    <meta:user-defined meta:name="DCTERMS.W3CDTF/DCTERMS.available">2025-12-29</meta:user-defined>
  </office:meta>
</office:document-meta>
</file>