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Maasdijk 5 5307HM Poederoij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2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asdijk 5 5307HM Poederoijen.</text:p>
            <text:p text:style-name="last-al">De Minister heeft de vergunningaanvraag ontvangen op 12-12-2025 12:1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1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769</meta:user-defined>
    <meta:user-defined meta:name="DCTERMS.abstract">Omgevingsvergunning Verbouwen en uitbreiden woning Particulier Maasdijk 5 Poederoijen 01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Maasdijk 5 5307HM Poederoijen.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517</meta:user-defined>
    <meta:user-defined meta:name="OVERHEIDop.StcrtID/DC.identifier">stcrt-2025-44517</meta:user-defined>
    <meta:user-defined meta:name="OVERHEIDop.versieInformatie"/>
  </office:meta>
</office:document-meta>
</file>