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51</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7 januari 2025, kenmerk 4043166-1078111-GMT, houdende wijziging van de toestemming op grond van artikel 3a Wet inzake bloedvoorziening</text:h>
      <text:p text:style-name="ifm_p_mt.3.7mm_ifm">De Minister van Volksgezondheid, Welzijn en Sport,</text:p>
      <text:p text:style-name="ifm_p_mt.3.7mm_ifm">Gelet op:</text:p>
      <text:p text:style-name="ifm_p_ifm">–  artikel 3a, derde lid, juncto artikel 3, derde en zesde lid, Wet inzake bloedvoorziening;</text:p>
      <text:p text:style-name="ifm_p_ifm">–  artikel 3a, vierde lid, Wet inzake bloedvoorziening;</text:p>
      <text:p text:style-name="ifm_p_ifm">–  het besluit van 14 december 2020, kenmerk 1779878-214059-GMT, houdende toestemming op grond van artikel 3a Wet inzake bloedvoorziening (Stcrt. 2020, nr. 67630); (hierna: Besluit); het besluit van 5 juli 2023, kenmerk 3625710-1050046-GMT, houdende wijziging van de toestemming op grond van artikel 3a Wet inzake bloedvoorziening (Stcrt. 2023, nr. 19733);</text:p>
      <text:p text:style-name="ifm_p_ifm">–  het besluit van 21 oktober 2024, kenmerk 3987349-1073518-GMT, houdende wijziging van de toestemming op grond van artikel 3a Wet inzake bloedvoorziening (Stcrt. 2024, nr. 34812).</text:p>
      <text:p text:style-name="ifm_p_mt.3.7mm_ifm">Overwegende dat:</text:p>
      <text:p text:style-name="ifm_p_ifm">–  Stichting Sanquin Bloedvoorziening (hierna: de stichting Sanquin) en Prothya Biosolutions Netherlands BV (hierna: Prothya) op 13 januari 2025 een vaststellingsovereenkomst (hierna: <text:span text:style-name="ifm_span_font.italic_ifm">Settlement Agreement)</text:span> zijn overeengekomen;</text:p>
      <text:p text:style-name="ifm_p_ifm">–  daarmee nieuwe afspraken over het leverancierskrediet tussen de stichting Sanquin en Prothya zijn afgesproken en een transactie plaatsvindt van de aandelen van de Sanquin Health Solutions Group BV (voorheen Sanquin Holding BV) naar Prothya. Na deze transactie bezit de stichting Sanquin via Sanquin Health Solutions Group BV geen aandelen meer van Prothya behoudens een prioriteitsaandeel.</text:p>
      <text:p text:style-name="ifm_p_mt.3.7mm_indent.0mm_ifm">Besluit:</text:p>
      <text:h text:style-name="ifm_p_font.bold_mt.5.08mm_page.keep-with-next_ifm" text:outline-level="2">ARTIKEL<text:s/>I<text:s/></text:h>
      <text:p text:style-name="ifm_p_font.roman_mt.4.23mm_ifm">De bijlage bij het Besluit wordt als volgt gewijzigd:</text:p>
      <text:p text:style-name="ifm_p_mt.3.7mm_indent.no_ifm">A</text:p>
      <text:p text:style-name="ifm_p_mt.3.7mm_ifm">Onderdeel 5 komt te luiden:</text:p>
      <text:section text:style-name="ifm_sect_mleft.5.1mm_ifm" text:name="d15e74">
        <text:p text:style-name="ifm_p_ifm">5.  Het leverancierskrediet van de stichting Sanquin aan Prothya is als volgt:</text:p>
        <text:p text:style-name="ifm_p_ifm">–  van 1 januari 2025 tot en met 31 december 2025: 90 dagen.</text:p>
        <text:p text:style-name="ifm_p_ifm">–  vanaf 1 januari 2026: 75 dagen.</text:p>
      </text:section>
      <text:p text:style-name="ifm_p_mt.3.7mm_indent.no_ifm">B</text:p>
      <text:p text:style-name="ifm_p_mt.3.7mm_ifm">Onderdeel 7 vervalt onder vernummering van onderdeel 8 tot en met onderdeel 19, tot onderdeel 7 tot en met onderdeel 18.</text:p>
      <text:p text:style-name="ifm_p_mt.3.7mm_indent.no_ifm">C</text:p>
      <text:p text:style-name="ifm_p_mt.3.7mm_ifm">In onderdeel 8 vervalt de zin 'Het Consortium houdt nu 85% van de aandelen in Prothya.'.</text:p>
      <text:p text:style-name="ifm_p_mt.3.7mm_indent.no_ifm">D</text:p>
      <text:p text:style-name="ifm_p_mt.3.7mm_ifm">In onderdeel 17 wordt na <text:span text:style-name="ifm_span_font.italic_ifm">'Plasma Supply Agreement'</text:span> een zinssnede ingevoegd, luidende: 'en wijzigingen daarin en de aanvullingen daarop zoals overeengekomen in de <text:span text:style-name="ifm_span_font.italic_ifm">Settle Agreement</text:span> van 13 januari 2025'.</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anuari 2025.</text:p>
      <text:p text:style-name="ifm_p_mt.3.7mm_ifm">Dit besluit wordt gepubliceerd in de Staatscourant.</text:p>
      <text:p text:style-name="ifm_p_font.italic_mt.3.7mm_ifm">De Minister van Volksgezondheid, Welzijn en Sport,<text:line-break/>M.<text:s/>Agema</text:p>
      <text:p text:style-name="ifm_p_mt.3.7mm_ifm"><text:span text:style-name="ifm_span_font.bold_ifm">Bezwaar</text:span></text:p>
      <text:p text:style-name="ifm_p_mt.3.7mm_ifm"><text:span text:style-name="ifm_span_font.italic_ifm">Meer informatie?</text:span></text:p>
      <text:p text:style-name="ifm_p_ifm">Heeft u vragen over deze beslissing? Dan kunt u het beste contact opnemen met de behandelaar of de behandelende afdeling. Op de eerste pagina van het besluit vindt u de naam en het telefoonnummer hiervan.</text:p>
      <text:p text:style-name="ifm_p_mt.3.7mm_ifm">Bent u het niet (helemaal) eens met deze beslissing, dan kunt u binnen zes weken na de datum die boven deze beslissing staat bezwaar maken. U vindt meer informatie over het maken van bezwaar op www.rijksoverheid.nl/ministeries/ministerie-van-volksgezondheid-welzijn-en-sport/contactibezwaarschriften-vws. Hieronder vat ik dit kort samen.</text:p>
      <text:p text:style-name="ifm_p_mt.3.7mm_ifm"><text:span text:style-name="ifm_span_font.italic_ifm">Waar moet u op letten bij het indienen van een bezwaar?</text:span></text:p>
      <text:p text:style-name="ifm_p_ifm">Omdat deze beslissing aan u is gestuurd, kunt u hiertegen bezwaar maken. U kunt uw bezwaar indienen bij de Minister van Volksgezondheid, Welzijn en Sport. Hiervoor heeft u zes weken de tijd, na de datum die boven deze beslissing staat. Let op: stuur uw bezwaar op tijd op, anders kan de inhoud van uw bezwaar niet behandeld worden.</text:p>
      <text:p text:style-name="ifm_p_mt.3.7mm_ifm">Neem in het bezwaar in elk geval op:</text:p>
      <text:p text:style-name="ifm_p_ifm">•  uw naam en adres;</text:p>
      <text:p text:style-name="ifm_p_ifm">•  uw telefoonnummer (wij bellen u dan over uw bezwaar);</text:p>
      <text:p text:style-name="ifm_p_ifm">•  het kenmerk van deze beslissing (het kenmerk vindt u in de rechterkantlijn);</text:p>
      <text:p text:style-name="ifm_p_ifm">•  waarom u het niet eens bent met de beslissing;</text:p>
      <text:p text:style-name="ifm_p_ifm">•  uw handtekening en</text:p>
      <text:p text:style-name="ifm_p_ifm">•  de datum van het zetten van de handtekening.</text:p>
      <text:p text:style-name="ifm_p_ifm">Ik vraag u ook om een kopie van deze beslissing mee te sturen met het bezwaar.</text:p>
      <text:p text:style-name="ifm_p_mt.3.7mm_ifm"><text:span text:style-name="ifm_span_font.italic_ifm">Versturen van uw bezwaar</text:span></text:p>
      <text:p text:style-name="ifm_p_ifm">Uw bezwaar kunt u online via de hiervoor genoemde website versturen of per email versturen naar: WJZ.bezwaarenberoep@minvws.nl. Het liefst met een in gescande handtekening.</text:p>
      <text:p text:style-name="ifm_p_mt.3.7mm_ifm">Uw bezwaar kunt u ook per post versturen naar:</text:p>
      <text:p text:style-name="ifm_p_mt.3.7mm_ifm">De Minister van Volksgezondheid, Welzijn en Sport</text:p>
      <text:p text:style-name="ifm_p_ifm">T.a.v. Directie Wetgeving en Juridische Zaken</text:p>
      <text:p text:style-name="ifm_p_ifm">Postbus 20350</text:p>
      <text:p text:style-name="ifm_p_ifm">2500 EJ Den Haag</text:p>
      <text:p text:style-name="ifm_p_mt.3.7mm_ifm"><text:span text:style-name="ifm_span_font.italic_ifm">Pro forma (voorlopig) bezwaar</text:span></text:p>
      <text:p text:style-name="ifm_p_ifm">Het is ook mogelijk om een pro forma (voorlopig) bezwaar op te sturen. Dat betekent dat u bezwaar maakt en op een later moment schrijft waarom u het niet eens bent met de beslissing. Hiermee zorgt u ervoor dat u op tijd bezwaar heeft gemaakt, ook als u nog niet precies weet wat uw bezwaren zijn.</text:p>
      <text:p text:style-name="ifm_p_mt.3.7mm_ifm"><text:span text:style-name="ifm_span_font.italic_ifm">De gevolgen van deze beslissing</text:span></text:p>
      <text:p text:style-name="ifm_p_ifm">De gevolgen van deze beslissing stoppen niet als u bezwaar maakt. Dit betekent dat de stichting Sanquin en Prothya verder uitvoeringgeven aan de afspraken die volgen uit de <text:span text:style-name="ifm_span_font.italic_ifm">Settlement Agreement</text:span> van 13 januari 20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51</text:span><text:tab/>6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51</text:span><text:tab/>6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27 januari 2025, kenmerk 4043166-1078111-GMT, houdende wijziging van de toestemming op grond van artikel 3a Wet inzake bloedvoorziening</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445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5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sluit van de Minister van Volksgezondheid, Welzijn en Sport van 27 januari 2025, kenmerk 4043166-1078111-GMT, houdende wijziging van de toestemming op grond van artikel 3a Wet inzake bloedvoorziening</meta:user-defined>
    <meta:user-defined meta:name="DCTERMS.alternative"/>
    <meta:user-defined meta:name="DCTERMS.W3CDTF/OVERHEIDop.datumOndertekening">2025-01-27</meta:user-defined>
    <meta:user-defined meta:name="DCTERMS.W3CDTF/DCTERMS.available">2025-02-06</meta:user-defined>
    <meta:user-defined meta:name="OVERHEIDop.Ruimtelijkplan/OVERHEIDop.bekendmakingBetreffendePlan"/>
  </office:meta>
</office:document-meta>
</file>