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-Andere beperkingengebiedactiviteiten in of bij rijkswateren te De Waardman nabij Herx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2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e Waardman nabij Herxen.</text:p>
            <text:p text:style-name="last-al">De Minister heeft de vergunningaanvraag ontvangen op 11-12-2025 15:5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615</meta:user-defined>
    <meta:user-defined meta:name="DCTERMS.abstract">Omgevingsvergunning ontsluitingsweg De Waardman Boskalis Nederland nabij Herxen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-Andere beperkingengebiedactiviteiten in of bij rijkswateren te De Waardman nabij Herxe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502</meta:user-defined>
    <meta:user-defined meta:name="OVERHEIDop.StcrtID/DC.identifier">stcrt-2025-44502</meta:user-defined>
    <meta:user-defined meta:name="OVERHEIDop.versieInformatie"/>
  </office:meta>
</office:document-meta>
</file>