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ijverheidsweg 1, 2742RG, Waddinx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verheidsweg 1, 2742RG, Waddinx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10</meta:user-defined>
    <meta:user-defined meta:name="DCTERMS.abstract">Omgevingsmelding Kabels en leidingen Eurofiber Nederland  Nijverheidsweg 1 Waddinx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ijverheidsweg 1, 2742RG, Waddinxve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00</meta:user-defined>
    <meta:user-defined meta:name="OVERHEIDop.StcrtID/DC.identifier">stcrt-2025-44500</meta:user-defined>
    <meta:user-defined meta:name="OVERHEIDop.versieInformatie"/>
  </office:meta>
</office:document-meta>
</file>