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1687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687</meta:user-defined>
    <meta:user-defined meta:name="DCTERMS.abstract">Melding BAL Jachthaven 't Leuken bestaande en toekomstige gebouwen en verhar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50</meta:user-defined>
    <meta:user-defined meta:name="OVERHEIDop.StcrtID/DC.identifier">stcrt-2025-4450</meta:user-defined>
    <meta:user-defined meta:name="OVERHEIDop.versieInformatie"/>
  </office:meta>
</office:document-meta>
</file>